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inzake aanwijzing van de Tweede Kamerleden De Caluwé en Sjoerdsma tot lid in plaats van de leden Heijnen en Pechtold en het lid Verheijen tot lid in de bestaande vacature en de Tweede Kamerleden Taverne en Remco Dijkstra tot plaatsvervangend lid in de bestaande vacatures in de Raadgevende Interparlementaire Beneluxraad.</text:p>
        <text:p text:style-name="ifm_p_indent.0.13in_ifm">Ingekomen is een beschikking van de Voorzitters van de Eerste en Tweede Kamer der Staten-Generaal inzake aanwijzing van de Tweede Kamerleden Straus, Van der Linde en Duisenberg tot lid in plaats van de Tweede Kamerleden Elias, De Liefde en Lucas-Smeerdijk in de Interparlementaire Commissie van de Nederlandse Taalunie.</text:p>
        <text:p text:style-name="ifm_p_indent.0.13in_ifm">Ik stel voor, deze beschikkingen voor kennisgeving aan te 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8-7</meta:user-defined>
    <meta:user-defined meta:name="DC.title">Mededelingen </meta:user-defined>
    <meta:user-defined meta:name="OVERHEIDop.startpagina">15</meta:user-defined>
    <meta:user-defined meta:name="OVERHEIDop.eindpagina">15</meta:user-defined>
    <meta:user-defined meta:name="OVERHEIDop.handelingenItemNummer">7</meta:user-defined>
    <meta:user-defined meta:name="OVERHEIDop.versieInformatie"/>
    <meta:user-defined meta:name="DCTERMS.W3CDTF/DCTERMS.issued">2013-02-05</meta:user-defined>
  </office:meta>
</office:document-meta>
</file>