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4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voorstellen van wet</text:h>
        <text:p text:style-name="ifm_p_mt.4.23mm_ifm">Wijziging van de begrotingsstaat van het Ministerie van Financiën (IX) voor het jaar 2013 (Incidentele suppletoire begroting staatsinterventie) – 33533
            </text:p>
        <text:p text:style-name="ifm_p_indent.0.13in_ifm">minister van Financiën, J.R.V.A. Dijsselbloem – 1 februari 2013</text:p>
        <text:p text:style-name="ifm_p_indent.0.13in_ifm">Voorstel van wet al rondgezonden en gepubliceerd.</text:p>
        <text:h text:style-name="ifm_p_font.bold_mt.5.08mm_page.keep-with-next_ifm" text:outline-level="3">Brieven regering</text:h>
        <text:p text:style-name="ifm_p_mt.4.23mm_ifm">Regeling voor langdurig verblijvende kinderen – 19637-1601
            </text:p>
        <text:p text:style-name="ifm_p_indent.0.13in_ifm">staatssecretaris van Veiligheid en Justitie, F. Teeven – 31 januari 2013</text:p>
        <text:p text:style-name="ifm_p_indent.0.13in_ifm">Rondgezonden en gepubliceerd.</text:p>
        <text:p text:style-name="ifm_p_mt.3.38mm_ifm">Aanbieding Geannoteerde agenda Raad Algemene Zaken van 4 februari 2013 – 21501-02-1215
            </text:p>
        <text:p text:style-name="ifm_p_indent.0.13in_ifm">minister van Buitenlandse Zaken, F.C.G.M. Timmermans – 25 januari 2013</text:p>
        <text:p text:style-name="ifm_p_indent.0.13in_ifm">Rondgezonden en gepubliceerd.</text:p>
        <text:p text:style-name="ifm_p_mt.3.38mm_ifm">Geannoteerde agenda Raad Buitenlandse Zaken van 31 januari 2013 – 21501-02-1216
            </text:p>
        <text:p text:style-name="ifm_p_indent.0.13in_ifm">minister van Buitenlandse Zaken, F.C.G.M. Timmermans – 27 januari 2013</text:p>
        <text:p text:style-name="ifm_p_indent.0.13in_ifm">Rondgezonden en gepubliceerd.</text:p>
        <text:p text:style-name="ifm_p_mt.3.38mm_ifm">Verslag van de informele Raad Algemene Zaken van 20-21 januari 2013 – 21501-02-1217
            </text:p>
        <text:p text:style-name="ifm_p_indent.0.13in_ifm">minister van Buitenlandse Zaken, F.C.G.M. Timmermans – 28 januari 2013</text:p>
        <text:p text:style-name="ifm_p_indent.0.13in_ifm">Rondgezonden en gepubliceerd.</text:p>
        <text:p text:style-name="ifm_p_mt.3.38mm_ifm">Geannoteerde agenda van de Informele Raad Buitenlandse Zaken/Ontwikkelingssamenwerking van 12 februari 2013 – 21501-04-150
            </text:p>
        <text:p text:style-name="ifm_p_indent.0.13in_ifm">minister voor Buitenlandse Handel en Ontwikkelingssamenwerking, E.M.J. Ploumen – 25 januari 2013</text:p>
        <text:p text:style-name="ifm_p_indent.0.13in_ifm">Rondgezonden en gepubliceerd.</text:p>
        <text:p text:style-name="ifm_p_mt.3.38mm_ifm">Overzicht voorbereiding op het debat over defensieaspecten in de Europese Raad van december 2013 – 21501-28-90
            </text:p>
        <text:p text:style-name="ifm_p_indent.0.13in_ifm">minister van Defensie, J.A. Hennis-Plasschaert – 21 januari 2013</text:p>
        <text:p text:style-name="ifm_p_indent.0.13in_ifm">Rondgezonden en gepubliceerd.</text:p>
        <text:p text:style-name="ifm_p_mt.3.38mm_ifm">Geannoteerde agenda Informele Raad Werkgelegenheid en Sociaal Beleid d.d. 7-8 februari 2013 – 21501-31-302
            </text:p>
        <text:p text:style-name="ifm_p_indent.0.13in_ifm">minister van Sociale Zaken en Werkgelegenheid, L.F. Asscher – 31 januari 2013</text:p>
        <text:p text:style-name="ifm_p_indent.0.13in_ifm">Rondgezonden en gepubliceerd.</text:p>
        <text:p text:style-name="ifm_p_mt.3.38mm_ifm">Geannoteerde agenda OJCS-Raad 15 februari 2013 – 21501-34-200
            </text:p>
        <text:p text:style-name="ifm_p_indent.0.13in_ifm">minister van Onderwijs, Cultuur en Wetenschap, M. Bussemaker – 1 februari 2013</text:p>
        <text:p text:style-name="ifm_p_indent.0.13in_ifm">Rondgezonden en gepubliceerd.</text:p>
        <text:p text:style-name="ifm_p_mt.3.38mm_ifm">Stand van zaken Fyra – 22026-376
            </text:p>
        <text:p text:style-name="ifm_p_indent.0.13in_ifm">staatssecretaris van Infrastructuur en Milieu, W.J. Mansveld – 29 januari 2013</text:p>
        <text:p text:style-name="ifm_p_indent.0.13in_ifm">Rondgezonden en gepubliceerd.</text:p>
        <text:p text:style-name="ifm_p_mt.3.38mm_ifm">Uitkomst verkenning voor- en nadelen van het opknippen van kavel A7 – 24095-331
            </text:p>
        <text:p text:style-name="ifm_p_indent.0.13in_ifm">minister van Economische Zaken, H.G.J. Kamp – 30 januari 2013</text:p>
        <text:p text:style-name="ifm_p_indent.0.13in_ifm">Rondgezonden en gepubliceerd.</text:p>
        <text:p text:style-name="ifm_p_mt.3.38mm_ifm">Lijst van vragen en antwoorden over de twaalfde jaarrapportage over het helikopterproject NH-90 – 25928-52
            </text:p>
        <text:p text:style-name="ifm_p_indent.0.13in_ifm">minister van Defensie, J.A. Hennis-Plasschaert – 25 januari 2013</text:p>
        <text:p text:style-name="ifm_p_indent.0.13in_ifm">Rondgezonden en gepubliceerd.</text:p>
        <text:p text:style-name="ifm_p_mt.3.38mm_ifm">Handhaving dierenwelzijn bij diertransporten door de NVWA – 28286-615
            </text:p>
        <text:p text:style-name="ifm_p_indent.0.13in_ifm">staatssecretaris van Economische Zaken, S.A.M. Dijksma – 29 januari 2013</text:p>
        <text:p text:style-name="ifm_p_indent.0.13in_ifm">Rondgezonden en gepubliceerd.</text:p>
        <text:p text:style-name="ifm_p_mt.3.38mm_ifm">Wijziging in het proces van het ontwerpbesluit gezelschapsdieren – 28286-616
            </text:p>
        <text:p text:style-name="ifm_p_indent.0.13in_ifm">staatssecretaris van Economische Zaken, S.A.M. Dijksma – 4 februari 2013</text:p>
        <text:p text:style-name="ifm_p_indent.0.13in_ifm">Rondgezonden en gepubliceerd.</text:p>
        <text:p text:style-name="ifm_p_mt.3.38mm_ifm">Reactie op IGZ rapport "Het resultaat telt ziekenhuizen 2011" – 29247-183
            </text:p>
        <text:p text:style-name="ifm_p_indent.0.13in_ifm">minister van Volksgezondheid, Welzijn en Sport, E.I. Schippers – 31 januari 2013</text:p>
        <text:p text:style-name="ifm_p_indent.0.13in_ifm">Rondgezonden en gepubliceerd.</text:p>
        <text:p text:style-name="ifm_p_mt.3.38mm_ifm">Reactie op verzoek van de leden Van der Steur en Helder over tbs-gestelden in de longstay – 29452-157
            </text:p>
        <text:p text:style-name="ifm_p_indent.0.13in_ifm">staatssecretaris van Veiligheid en Justitie, F. Teeven – 28 januari 2013</text:p>
        <text:p text:style-name="ifm_p_indent.0.13in_ifm">Rondgezonden en gepubliceerd.</text:p>
        <text:p text:style-name="ifm_p_mt.3.38mm_ifm">Uitstel toezending plan van aanpak verspilling in de zorg – 29477-223
            </text:p>
        <text:p text:style-name="ifm_p_indent.0.13in_ifm">minister van Volksgezondheid, Welzijn en Sport, E.I. Schippers – 29 januari 2013</text:p>
        <text:p text:style-name="ifm_p_indent.0.13in_ifm">Rondgezonden en gepubliceerd.</text:p>
        <text:p text:style-name="ifm_p_mt.3.38mm_ifm">Beleidsreactie Inspectierapport Klimongeval Cornwall – 29628-365
            </text:p>
        <text:p text:style-name="ifm_p_indent.0.13in_ifm">minister van Veiligheid en Justitie, I.W. Opstelten – 31 januari 2013</text:p>
        <text:p text:style-name="ifm_p_indent.0.13in_ifm">Rondgezonden en gepubliceerd.</text:p>
        <text:p text:style-name="ifm_p_mt.3.38mm_ifm">Rapportages van de Inspectie Leefomgeving en Transport (ILT) m.b.t. PGO-contracten, signalen over overvolle treinen en een aantal ongevallen en incidenten op de hoofdspoorweg – 29984-377
            </text:p>
        <text:p text:style-name="ifm_p_indent.0.13in_ifm">staatssecretaris van Infrastructuur en Milieu, W.J. Mansveld – 30 januari 2013</text:p>
        <text:p text:style-name="ifm_p_indent.0.13in_ifm">Rondgezonden en gepubliceerd.</text:p>
        <text:p text:style-name="ifm_p_mt.3.38mm_ifm">Toezeggingen en vragen zee- en binnenvaart – 30523-73
            </text:p>
        <text:p text:style-name="ifm_p_indent.0.13in_ifm">minister van Infrastructuur en Milieu, M.H. Schultz van Haegen-Maas Geesteranus – 30 januari 2013</text:p>
        <text:p text:style-name="ifm_p_indent.0.13in_ifm">Rondgezonden en gepubliceerd.</text:p>
        <text:p text:style-name="ifm_p_mt.3.38mm_ifm">Lijst van vragen en antwoorden inzake Voortgangsrapportage SPEER – 31460-31
            </text:p>
        <text:p text:style-name="ifm_p_indent.0.13in_ifm">minister van Defensie, J.A. Hennis-Plasschaert – 25 januari 2013</text:p>
        <text:p text:style-name="ifm_p_indent.0.13in_ifm">Rondgezonden en gepubliceerd.</text:p>
        <text:p text:style-name="ifm_p_mt.3.38mm_ifm">William Schrikker Groep (WSG) onder verscherpt toezicht – 31839-266
            </text:p>
        <text:p text:style-name="ifm_p_indent.0.13in_ifm">staatssecretaris van Veiligheid en Justitie, F. Teeven – 30 januari 2013</text:p>
        <text:p text:style-name="ifm_p_indent.0.13in_ifm">Rondgezonden en gepubliceerd.</text:p>
        <text:p text:style-name="ifm_p_mt.3.38mm_ifm">Reactie op de brief van de commissietjes van 24 januari 2013 over het EURODAC-voorstel – 32317-153
            </text:p>
        <text:p text:style-name="ifm_p_indent.0.13in_ifm">staatssecretaris van Veiligheid en Justitie, F. Teeven – 30 januari 2013</text:p>
        <text:p text:style-name="ifm_p_indent.0.13in_ifm">Rondgezonden en gepubliceerd.</text:p>
        <text:p text:style-name="ifm_p_mt.3.38mm_ifm">Reactie op het verzoek van de vaste commissie voor Buitenlandse Zaken inzake Chemische wapens in Syrië – 32623-83
            </text:p>
        <text:p text:style-name="ifm_p_indent.0.13in_ifm">minister van Buitenlandse Zaken, F.C.G.M. Timmermans – 29 januari 2013</text:p>
        <text:p text:style-name="ifm_p_indent.0.13in_ifm">Rondgezonden en gepubliceerd.</text:p>
        <text:p text:style-name="ifm_p_mt.3.38mm_ifm">Aanvullende Natura 2000-gebieden op de Noordzee – 32670-67
            </text:p>
        <text:p text:style-name="ifm_p_indent.0.13in_ifm">staatssecretaris van Economische Zaken, S.A.M. Dijksma – 30 januari 2013</text:p>
        <text:p text:style-name="ifm_p_indent.0.13in_ifm">Rondgezonden en gepubliceerd.</text:p>
        <text:p text:style-name="ifm_p_mt.3.38mm_ifm">Werkgelegenheid van Defensie in Limburg – 32733-106
            </text:p>
        <text:p text:style-name="ifm_p_indent.0.13in_ifm">minister van Defensie, J.A. Hennis-Plasschaert – 30 januari 2013</text:p>
        <text:p text:style-name="ifm_p_indent.0.13in_ifm">Rondgezonden en gepubliceerd.</text:p>
        <text:p text:style-name="ifm_p_mt.3.38mm_ifm">Lijst van vragen en antwoorden inzake het eindoordeel over businessplan KMS 2020 – 32733-107
            </text:p>
        <text:p text:style-name="ifm_p_indent.0.13in_ifm">minister van Defensie, J.A. Hennis-Plasschaert – 30 januari 2013</text:p>
        <text:p text:style-name="ifm_p_indent.0.13in_ifm">Rondgezonden en gepubliceerd.</text:p>
        <text:p text:style-name="ifm_p_mt.3.38mm_ifm">Reactie op verzoek commissie inzake mensenrechtenschendingen in Mali – 32735-73
            </text:p>
        <text:p text:style-name="ifm_p_indent.0.13in_ifm">minister van Buitenlandse Zaken, F.C.G.M. Timmermans – 29 januari 2013</text:p>
        <text:p text:style-name="ifm_p_indent.0.13in_ifm">Rondgezonden en gepubliceerd.</text:p>
        <text:p text:style-name="ifm_p_mt.3.38mm_ifm">Overzicht van de concrete toepassing van de sanctiesystemen van de EPBD in de lidstaten van de Europese Unie – 33124-27
            </text:p>
        <text:p text:style-name="ifm_p_indent.0.13in_ifm">minister voor Wonen en Rijksdienst, S.A. Blok – 29 januari 2013</text:p>
        <text:p text:style-name="ifm_p_indent.0.13in_ifm">Rondgezonden en gepubliceerd.</text:p>
        <text:p text:style-name="ifm_p_mt.3.38mm_ifm">Visie van het kabinet inzake wetsvoorstel "doelmatige leerwegen en het moderniseren van de bekostiging van het beroepsonderwijs" – 33187-15
            </text:p>
        <text:p text:style-name="ifm_p_indent.0.13in_ifm">minister van Onderwijs, Cultuur en Wetenschap, M. Bussemaker – 30 januari 2013</text:p>
        <text:p text:style-name="ifm_p_indent.0.13in_ifm">Rondgezonden en gepubliceerd.</text:p>
        <text:p text:style-name="ifm_p_mt.3.38mm_ifm">Reactie op verzoek commissie over het Vastgoedplan Defensie die betrekking hebben op de Marinierskazerne Zeeland – 33358-3
            </text:p>
        <text:p text:style-name="ifm_p_indent.0.13in_ifm">minister van Defensie, J.A. Hennis-Plasschaert – 30 januari 2013</text:p>
        <text:p text:style-name="ifm_p_indent.0.13in_ifm">Rondgezonden en gepubliceerd.</text:p>
        <text:p text:style-name="ifm_p_mt.3.38mm_ifm">Rijksbreed Wetgevingsprogramma met een bezuinigingsdoelstelling – 33400-19
            </text:p>
        <text:p text:style-name="ifm_p_indent.0.13in_ifm">minister van Veiligheid en Justitie, I.W. Opstelten – 29 januari 2013</text:p>
        <text:p text:style-name="ifm_p_indent.0.13in_ifm">Rondgezonden en gepubliceerd.</text:p>
        <text:p text:style-name="ifm_p_mt.3.38mm_ifm">Inkomenseffecten Wet uniformering loonbegrip – 33400-X-56
            </text:p>
        <text:p text:style-name="ifm_p_indent.0.13in_ifm">minister van Defensie, J.A. Hennis-Plasschaert – 29 januari 2013</text:p>
        <text:p text:style-name="ifm_p_indent.0.13in_ifm">Rondgezonden en gepubliceerd.</text:p>
        <text:p text:style-name="ifm_p_mt.3.38mm_ifm">Lijst van vragen en antwoorden over de gevolgen van de invoering van de Wet uniformering loonbegrip – 33400-X-57
            </text:p>
        <text:p text:style-name="ifm_p_indent.0.13in_ifm">minister van Defensie, J.A. Hennis-Plasschaert – 21 januari 2013</text:p>
        <text:p text:style-name="ifm_p_indent.0.13in_ifm">Rondgezonden en gepubliceerd.</text:p>
        <text:p text:style-name="ifm_p_mt.3.38mm_ifm">Afspraken over wind op land met IPO – 33400-XII-54
            </text:p>
        <text:p text:style-name="ifm_p_indent.0.13in_ifm">minister van Economische Zaken, H.G.J. Kamp – 31 januari 2013</text:p>
        <text:p text:style-name="ifm_p_indent.0.13in_ifm">Rondgezonden en gepubliceerd.</text:p>
        <text:p text:style-name="ifm_p_mt.3.38mm_ifm">Stalbranden – 33400-XIII-129
            </text:p>
        <text:p text:style-name="ifm_p_indent.0.13in_ifm">staatssecretaris van Economische Zaken, S.A.M. Dijksma – 31 januari 2013</text:p>
        <text:p text:style-name="ifm_p_indent.0.13in_ifm">Rondgezonden en gepubliceerd.</text:p>
        <text:p text:style-name="ifm_p_mt.3.38mm_ifm">Lijst van vragen en antwoorden inzake het rapport van de commissie-Samson en eerste reactie op het rapport – 33435-4
            </text:p>
        <text:p text:style-name="ifm_p_indent.0.13in_ifm">staatssecretaris van Volksgezondheid, Welzijn en Sport, M.J. van Rijn – 30 januari 2013</text:p>
        <text:p text:style-name="ifm_p_indent.0.13in_ifm">Rondgezonden en gepubliceerd.</text:p>
        <text:p text:style-name="ifm_p_mt.3.38mm_ifm">Kennisgeving startbeslissing rijksstructuurvisie Grevelingen en Volkerak-Zoommeer – 33531-1
            </text:p>
        <text:p text:style-name="ifm_p_indent.0.13in_ifm">minister van Infrastructuur en Milieu, M.H. Schultz van Haegen-Maas Geesteranus – 29 januari 2013</text:p>
        <text:p text:style-name="ifm_p_indent.0.13in_ifm">Rondgezonden en gepubliceerd.</text:p>
        <text:p text:style-name="ifm_p_mt.3.38mm_ifm">Nationalisatie van SNS REAAL – 33532-1
            </text:p>
        <text:p text:style-name="ifm_p_indent.0.13in_ifm">minister van Financiën, J.R.V.A. Dijsselbloem – 1 februari 2013</text:p>
        <text:p text:style-name="ifm_p_indent.0.13in_ifm">Rondgezonden en gepubliceerd.</text:p>
        <text:p text:style-name="ifm_p_mt.3.38mm_ifm">Monitor beleidsmaatregelen ResearchNed – 24724-104
            </text:p>
        <text:p text:style-name="ifm_p_indent.0.13in_ifm">minister van Onderwijs, Cultuur en Wetenschap, M. Bussemaker – 31 januari 2013</text:p>
        <text:p text:style-name="ifm_p_indent.0.13in_ifm">Rondgezonden en gepubliceerd.</text:p>
        <text:p text:style-name="ifm_p_mt.3.38mm_ifm">Antwoorden op vragen van de commissie inzake de Besluiten Houders van dieren en Diergeneeskundigen – 28286-617
            </text:p>
        <text:p text:style-name="ifm_p_indent.0.13in_ifm">staatssecretaris van Economische Zaken, S.A.M. Dijksma – 30 januari 2013</text:p>
        <text:p text:style-name="ifm_p_indent.0.13in_ifm">Rondgezonden en gepubliceerd.</text:p>
        <text:p text:style-name="ifm_p_mt.3.38mm_ifm">Behandeling van de Huisvestingswet in relatie tot de Leegstandwet en de Wet bijzondere maatregelen grootstedelijke problematiek – 32271-12
            </text:p>
        <text:p text:style-name="ifm_p_indent.0.13in_ifm">minister voor Wonen en Rijksdienst, S.A. Blok – 31 januari 2013</text:p>
        <text:p text:style-name="ifm_p_indent.0.13in_ifm">Rondgezonden en gepubliceerd.</text:p>
        <text:p text:style-name="ifm_p_mt.3.38mm_ifm">De Nederlandse inzet in de post-2015 ontwikkelingsagenda – 32605-120
            </text:p>
        <text:p text:style-name="ifm_p_indent.0.13in_ifm">minister voor Buitenlandse Handel en Ontwikkelingssamenwerking, E.M.J. Ploumen – 22 januari 2013</text:p>
        <text:p text:style-name="ifm_p_indent.0.13in_ifm">Rondgezonden en gepubliceerd.</text:p>
        <text:p text:style-name="ifm_p_mt.3.38mm_ifm">Nadere informatie naar aanleiding van de plenaire behandeling van het wetsvoorstel verplichte meldcode op 31 januari 2013 – 33062-21
            </text:p>
        <text:p text:style-name="ifm_p_indent.0.13in_ifm">staatssecretaris van Volksgezondheid, Welzijn en Sport, M.J. van Rijn – 4 februari 2013</text:p>
        <text:p text:style-name="ifm_p_indent.0.13in_ifm">Rondgezonden en gepubliceerd.</text:p>
        <text:p text:style-name="ifm_p_mt.3.38mm_ifm">Beleidsvoornemens Wet maatschappelijke ondersteuning – 33127-68
            </text:p>
        <text:p text:style-name="ifm_p_indent.0.13in_ifm">staatssecretaris van Volksgezondheid, Welzijn en Sport, M.J. van Rijn – 31 januari 2013</text:p>
        <text:p text:style-name="ifm_p_indent.0.13in_ifm">Rondgezonden en gepubliceerd.</text:p>
        <text:p text:style-name="ifm_p_mt.3.38mm_ifm">Verslag van het kennismakingsbezoek aan de landen Aruba, Curaçao en Sint-Maarten, als ook aan Saba, Sint-Eustatius en Bonaire van 19 t/m 27 januari 2013 – 33400-IV-21
            </text:p>
        <text:p text:style-name="ifm_p_indent.0.13in_ifm">minister van Binnenlandse Zaken en Koninkrijksrelaties, R.H.A. Plasterk – 1 februari 2013</text:p>
        <text:p text:style-name="ifm_p_indent.0.13in_ifm">Rondgezonden en gepubliceerd.</text:p>
        <text:p text:style-name="ifm_p_mt.3.38mm_ifm">Voortgangsbrief over de ontwikkelingen ten aanzien van de moskee-internaten – 33400-XV-88
            </text:p>
        <text:p text:style-name="ifm_p_indent.0.13in_ifm">minister van Sociale Zaken en Werkgelegenheid, L.F. Asscher – 28 januari 2013</text:p>
        <text:p text:style-name="ifm_p_indent.0.13in_ifm">Rondgezonden en gepubliceerd.</text:p>
        <text:h text:style-name="ifm_p_font.bold_mt.5.08mm_page.keep-with-next_ifm" text:outline-level="3">Rapport/brief Algemene Rekenkamer</text:h>
        <text:p text:style-name="ifm_p_mt.4.23mm_ifm">Lijst van vragen en antwoorden aan de Algemene Rekenkamer over het rapport "Aanpassing aan klimaatverandering: strategie en beleid" (Kamerstuk 33470) – 2013Z01993
            </text:p>
        <text:p text:style-name="ifm_p_indent.0.13in_ifm">president van de Algemene Rekenkamer, S.J. Stuiveling – 1 februari 2013</text:p>
        <text:p text:style-name="ifm_p_indent.0.13in_ifm">Rondgezonden en gepubliceerd.</text:p>
        <text:p text:style-name="ifm_p_mt.3.38mm_ifm">Lijst van vragen en antwoorden inzake het vastgoedplan Defensie – 2013Z01994
            </text:p>
        <text:p text:style-name="ifm_p_indent.0.13in_ifm">president van de Algemene Rekenkamer, S.J. Stuiveling – 1 februari 2013</text:p>
        <text:p text:style-name="ifm_p_indent.0.13in_ifm">Rondgezonden en gepubliceerd.</text:p>
        <text:h text:style-name="ifm_p_font.bold_mt.5.08mm_page.keep-with-next_ifm" text:outline-level="3">Verdrag</text:h>
        <text:p text:style-name="ifm_p_mt.4.23mm_ifm">Protocol tot wijziging van de Overeenkomst tussen het Koninkrijk der Nederlanden en de Tsjechoslowaakse Socialistische Republiek van 4 maart 1974 tot het vermijden van dubbele belasting en tot het voorkomen van het ontgaan van belasting met betrekking tot belastingen naar het inkomen en naar het vermogen; Praag, 15 oktober 2012 – 2013Z02078
            </text:p>
        <text:p text:style-name="ifm_p_indent.0.13in_ifm">minister van Buitenlandse Zaken, F.C.G.M. Timmermans – 4 februari 2013</text:p>
        <text:p text:style-name="ifm_p_indent.0.13in_ifm">Rondgezonden en gepubliceerd.</text:p>
        <text:p text:style-name="ifm_p_mt.3.38mm_ifm">Overleggingsbrief Bahrein tot wijziging van de luchtvaartovereenkomst tussen het Koninkrijk der Nederlanden en de Staat Bahrein – 33534-1
            </text:p>
        <text:p text:style-name="ifm_p_indent.0.13in_ifm">minister van Buitenlandse Zaken, F.C.G.M. Timmermans – 31 januari 2013</text:p>
        <text:p text:style-name="ifm_p_indent.0.13in_ifm">Rondgezonden en gepubliceerd.</text:p>
        <text:h text:style-name="ifm_p_font.bold_mt.5.08mm_page.keep-with-next_ifm" text:outline-level="3">De volgende adressen</text:h>
        <text:p text:style-name="ifm_p_mt.4.23mm_ifm">M. de P. te N. met betrekking tot een verzoek om toepassing van de hardheidsclausule;</text:p>
        <text:p text:style-name="ifm_p_indent.0.13in_ifm">B.C.G. te U. met betrekking tot zorgtoeslag;</text:p>
        <text:p text:style-name="ifm_p_indent.0.13in_ifm">A.T. te H. met betrekking tot nalatenschap;</text:p>
        <text:p text:style-name="ifm_p_indent.0.13in_ifm">Mevr. J.S. te E. met betrekking tot de handelwijze van de Belastingdienst;</text:p>
        <text:p text:style-name="ifm_p_indent.0.13in_ifm">J.C.M. v.d. L. te Herwen met betrekking tot de handelwijze van de Belastingdienst;</text:p>
        <text:p text:style-name="ifm_p_indent.0.13in_ifm">J.C. T. te W. met betrekking tot een verzoek om de hardheidsclausule;</text:p>
        <text:p text:style-name="ifm_p_indent.0.13in_ifm">S. de W. te S. met betrekking tot de handelwijze van de Belastingdienst;</text:p>
        <text:p text:style-name="ifm_p_indent.0.13in_ifm">G.W. met betrekking tot teruggaaf omzetbelasting op investeringskosten;</text:p>
        <text:p text:style-name="ifm_p_indent.0.13in_ifm">B.N.M. v. R. te D-H., met betrekking tot toepassing van de hardheidsclausule in verband met het nalatenschap van haar zus;</text:p>
        <text:p text:style-name="ifm_p_indent.0.13in_ifm">Mevr. L.C.R.te A. met betrekking tot een klacht over de handelwijze van de Belastingdienst;</text:p>
        <text:p text:style-name="ifm_p_mt.3.38mm_ifm">Deze adressen zijn in handen gesteld van de Commissie voor de verzoekschrif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5 februari 2013<text:line-break/>TK<text:s/>48</text:p>
            </table:table-cell>
            <table:table-cell office:value-type="string" table:style-name="handelingen.footer.cel">
              <text:p>48-<text:span text:style-name="vet">2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05</meta:user-defined>
    <meta:user-defined meta:name="OVERHEID.StatenGeneraal/DC.creator">Tweede Kamer der Staten-Generaal</meta:user-defined>
    <dc:language>nl</dc:language>
    <meta:user-defined meta:name="OVERHEIDop.publicationIssue">4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8-24</meta:user-defined>
    <meta:user-defined meta:name="DC.title">Lijst van ingekomen stukken</meta:user-defined>
    <meta:user-defined meta:name="OVERHEIDop.behandeldDossier">33470</meta:user-defined>
    <meta:user-defined meta:name="OVERHEIDop.behandeldDossier">33533</meta:user-defined>
    <meta:user-defined meta:name="OVERHEIDop.behandeldDossier">19637;1601</meta:user-defined>
    <meta:user-defined meta:name="OVERHEIDop.behandeldDossier">21501-02;1215</meta:user-defined>
    <meta:user-defined meta:name="OVERHEIDop.behandeldDossier">21501-02;1216</meta:user-defined>
    <meta:user-defined meta:name="OVERHEIDop.behandeldDossier">21501-02;1217</meta:user-defined>
    <meta:user-defined meta:name="OVERHEIDop.behandeldDossier">21501-04;150</meta:user-defined>
    <meta:user-defined meta:name="OVERHEIDop.behandeldDossier">21501-28;90</meta:user-defined>
    <meta:user-defined meta:name="OVERHEIDop.behandeldDossier">21501-31;302</meta:user-defined>
    <meta:user-defined meta:name="OVERHEIDop.behandeldDossier">21501-34;200</meta:user-defined>
    <meta:user-defined meta:name="OVERHEIDop.behandeldDossier">22026;376</meta:user-defined>
    <meta:user-defined meta:name="OVERHEIDop.behandeldDossier">24095;331</meta:user-defined>
    <meta:user-defined meta:name="OVERHEIDop.behandeldDossier">24724;104</meta:user-defined>
    <meta:user-defined meta:name="OVERHEIDop.behandeldDossier">25928;52</meta:user-defined>
    <meta:user-defined meta:name="OVERHEIDop.behandeldDossier">28286;615</meta:user-defined>
    <meta:user-defined meta:name="OVERHEIDop.behandeldDossier">28286;616</meta:user-defined>
    <meta:user-defined meta:name="OVERHEIDop.behandeldDossier">28286;617</meta:user-defined>
    <meta:user-defined meta:name="OVERHEIDop.behandeldDossier">29247;183</meta:user-defined>
    <meta:user-defined meta:name="OVERHEIDop.behandeldDossier">29452;157</meta:user-defined>
    <meta:user-defined meta:name="OVERHEIDop.behandeldDossier">29477;223</meta:user-defined>
    <meta:user-defined meta:name="OVERHEIDop.behandeldDossier">29628;365</meta:user-defined>
    <meta:user-defined meta:name="OVERHEIDop.behandeldDossier">29984;377</meta:user-defined>
    <meta:user-defined meta:name="OVERHEIDop.behandeldDossier">30523;73</meta:user-defined>
    <meta:user-defined meta:name="OVERHEIDop.behandeldDossier">31460;31</meta:user-defined>
    <meta:user-defined meta:name="OVERHEIDop.behandeldDossier">31839;266</meta:user-defined>
    <meta:user-defined meta:name="OVERHEIDop.behandeldDossier">32271;12</meta:user-defined>
    <meta:user-defined meta:name="OVERHEIDop.behandeldDossier">32317;153</meta:user-defined>
    <meta:user-defined meta:name="OVERHEIDop.behandeldDossier">32605;120</meta:user-defined>
    <meta:user-defined meta:name="OVERHEIDop.behandeldDossier">32623;83</meta:user-defined>
    <meta:user-defined meta:name="OVERHEIDop.behandeldDossier">32670;67</meta:user-defined>
    <meta:user-defined meta:name="OVERHEIDop.behandeldDossier">32733;106</meta:user-defined>
    <meta:user-defined meta:name="OVERHEIDop.behandeldDossier">32733;107</meta:user-defined>
    <meta:user-defined meta:name="OVERHEIDop.behandeldDossier">32735;73</meta:user-defined>
    <meta:user-defined meta:name="OVERHEIDop.behandeldDossier">33062;21</meta:user-defined>
    <meta:user-defined meta:name="OVERHEIDop.behandeldDossier">33124;27</meta:user-defined>
    <meta:user-defined meta:name="OVERHEIDop.behandeldDossier">33127;68</meta:user-defined>
    <meta:user-defined meta:name="OVERHEIDop.behandeldDossier">33187;15</meta:user-defined>
    <meta:user-defined meta:name="OVERHEIDop.behandeldDossier">33358;3</meta:user-defined>
    <meta:user-defined meta:name="OVERHEIDop.behandeldDossier">33400;19</meta:user-defined>
    <meta:user-defined meta:name="OVERHEIDop.behandeldDossier">33400-IV;21</meta:user-defined>
    <meta:user-defined meta:name="OVERHEIDop.behandeldDossier">33400-X;56</meta:user-defined>
    <meta:user-defined meta:name="OVERHEIDop.behandeldDossier">33400-X;57</meta:user-defined>
    <meta:user-defined meta:name="OVERHEIDop.behandeldDossier">33400-XII;54</meta:user-defined>
    <meta:user-defined meta:name="OVERHEIDop.behandeldDossier">33400-XIII;129</meta:user-defined>
    <meta:user-defined meta:name="OVERHEIDop.behandeldDossier">33400-XV;88</meta:user-defined>
    <meta:user-defined meta:name="OVERHEIDop.behandeldDossier">33435;4</meta:user-defined>
    <meta:user-defined meta:name="OVERHEIDop.behandeldDossier">33531;1</meta:user-defined>
    <meta:user-defined meta:name="OVERHEIDop.behandeldDossier">33532;1</meta:user-defined>
    <meta:user-defined meta:name="OVERHEIDop.behandeldDossier">33534;1</meta:user-defined>
    <meta:user-defined meta:name="OVERHEIDop.startpagina">93</meta:user-defined>
    <meta:user-defined meta:name="OVERHEIDop.eindpagina">95</meta:user-defined>
    <meta:user-defined meta:name="OVERHEIDop.handelingenItemNummer">24</meta:user-defined>
    <meta:user-defined meta:name="OVERHEIDop.versieInformatie"/>
    <meta:user-defined meta:name="DCTERMS.W3CDTF/DCTERMS.issued">2013-02-05</meta:user-defined>
  </office:meta>
</office:document-meta>
</file>