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Kritisch rapport over ProRail</text:h>
        <text:p text:style-name="ifm_p_mt.3.38mm_ifm">Aan de orde zijn <text:span text:style-name="ifm_span_font.bold_ifm">de stemmingen over moties</text:span>, ingediend bij het debat over <text:span text:style-name="ifm_span_font.bold_ifm">een kritisch rapport over ProRail</text:span>,</text:p>
        <text:p text:style-name="ifm_p_indent.0.13in_ifm">te weten: </text:p>
        <text:p text:style-name="ifm_p_ifm">-  de motie-De Graaf c.s. over maatregelen om fouten in de toekomst te voorkomen (29984, nr. 379);</text:p>
        <text:p text:style-name="ifm_p_ifm">-  de motie-Van Tongeren over het rechtstreeks toesturen aan de Kamer van rapporten van de inspectie (29984, nr. 380).</text:p>
        <text:p text:style-name="ifm_p_mt.3.38mm_ifm">(Zie vergadering van 31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29984, nr. 380) is in die zin gewijzigd (29984, nr. 382)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spectie Leefomgeving en Transport onder meer de taak heeft om onafhankelijk en deskundig te oordelen en zich publiek te verantwoorden;</text:p>
        <text:p text:style-name="ifm_p_mt.3.38mm_ifm">verzoekt de regering om de inspectie de mogelijkheid te geven een rapport rechtstreeks door te sturen naar de Kamer, als de verantwoordelijke bewindspersoon dit rapport niet binnen een periode van drie maanden, al dan niet vergezeld van een regeringsstandpunt, zelf naar de Kamer heeft gestuurd,</text:p>
        <text:p text:style-name="ifm_p_mt.3.38mm_ifm">en gaat over tot de orde van de dag.</text:p>
        <text:p text:style-name="ifm_p_mt.3.38mm_ifm">Naar mij blijkt, wordt de indiening ervan voldoende ondersteund.</text:p>
        <text:p text:style-name="ifm_p_mt.3.38mm_ifm">Zij krijgt nr. 383, was nr. 382 (29984).</text:p>
        <text:p text:style-name="ifm_p_mt.3.38mm_ifm">Ik stel vast dat wij nu over deze nader gewijzigde motie kunnen stemmen.</text:p>
        <text:p text:style-name="ifm_p_mt.3.38mm_ifm"><text:variable-set text:name="spreker" text:display="none" text:formula="ooow:" office:value-type="string" office:string-value=""/>In stemming komt de motie-De Graaf c.s. (29984, nr. 3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nader gewijzigde motie-Van Tongeren (29984, nr. 383, was nr. 3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GroenLinks, de PvdD en de SP voor deze nader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Van Veldhov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ritisch rapport over ProRail</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een kritisch rapport over ProRai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48-20</meta:user-defined>
    <meta:user-defined meta:name="DC.title">Stemmingen over moties, ingediend bij het debat over een kritisch rapport over ProRail</meta:user-defined>
    <meta:user-defined meta:name="OVERHEIDop.behandeldDossier">29984;379</meta:user-defined>
    <meta:user-defined meta:name="OVERHEIDop.behandeldDossier">29984;380</meta:user-defined>
    <meta:user-defined meta:name="OVERHEIDop.behandeldDossier">29984;382</meta:user-defined>
    <meta:user-defined meta:name="OVERHEIDop.behandeldDossier">29984;383</meta:user-defined>
    <meta:user-defined meta:name="OVERHEIDop.startpagina">36</meta:user-defined>
    <meta:user-defined meta:name="OVERHEIDop.eindpagina">36</meta:user-defined>
    <meta:user-defined meta:name="OVERHEIDop.handelingenItemNummer">20</meta:user-defined>
    <meta:user-defined meta:name="OVERHEIDop.versieInformatie"/>
    <meta:user-defined meta:name="DCTERMS.W3CDTF/DCTERMS.issued">2013-02-05</meta:user-defined>
  </office:meta>
</office:document-meta>
</file>