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Meldcode huiselijk geweld</text:h>
        <text:p text:style-name="ifm_p_mt.3.38mm_ifm">Aan de orde zijn de <text:span text:style-name="ifm_span_font.bold_ifm">stemmingen</text:span> in verband met het wetsvoorstel <text:span text:style-name="ifm_span_font.bold_ifm">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text:span>
               
                  <text:span text:style-name="ifm_span_font.bold_ifm">33062</text:span>
               
               <text:span text:style-name="ifm_span_font.bold_ifm">)</text:span>,</text:p>
        <text:p text:style-name="ifm_p_indent.0.13in_ifm">en over: </text:p>
        <text:p text:style-name="ifm_p_ifm">-  de motie-Kooiman over het borgen van oudermeldingen (33062, nr. 12);</text:p>
        <text:p text:style-name="ifm_p_ifm">-  de motie-Agema over het verplichten van het gebruik van de meldcode (33062, nr. 14);</text:p>
        <text:p text:style-name="ifm_p_ifm">-  de motie-Van der Burg/Hilkens over het verplicht stellen van het ouderprotocol Haaglanden (33062, nr. 15);</text:p>
        <text:p text:style-name="ifm_p_ifm">-  de motie-Van der Burg c.s. over het inschakelen forensisch-pediatrische expertise als optie (33062, nr. 16);</text:p>
        <text:p text:style-name="ifm_p_ifm">-  de motie-Bergkamp over een onderzoek naar gebruikte methoden en programma's (33062, nr. 17);</text:p>
        <text:p text:style-name="ifm_p_ifm">-  de motie-Bergkamp over uniforme werkwijze AMK en SHG (33062, nr. 18);</text:p>
        <text:p text:style-name="ifm_p_ifm">-  de motie-Hilkens/Van der Burg over het raadplegen van het AMK of SHG als minimumeis (33062, nr. 19).</text:p>
        <text:p text:style-name="ifm_p_mt.3.38mm_ifm">(Zie vergadering van 31 januari 2013.)</text:p>
        <text:p text:style-name="ifm_p_mt.3.38mm_ifm">
            De
            <text:span text:style-name="ifm_span_font.bold_ifm">voorzitter</text:span>:</text:p>
        <text:p text:style-name="ifm_p_ifm"><text:variable-set text:name="spreker" text:formula="ooow:voorzitter" text:display="none" office:value-type="string" office:string-value="voorzitter"/>Het amendement-Keijzer (stuk nr.11) is ingetrokken.</text:p>
        <text:p text:style-name="ifm_p_indent.0.13in_ifm">Ik stel vast dat daarmee wordt ingestemd.</text:p>
        <text:p text:style-name="ifm_p_mt.3.38mm_ifm"><text:variable-set text:name="spreker" text:display="none" text:formula="ooow:" office:value-type="string" office:string-value=""/>In stemming komt het gewijzigde amendement-Agema (stuk nr. 2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VVD en 50PLUS voor dit gewijzigde amendement hebben gestemd en de aanwezige leden van de overige fracties ertegen, zodat het is verworpen.</text:p>
        <text:p text:style-name="ifm_p_indent.0.13in_ifm">Ik stel vast dat door de verwerping van dit gewijzigde amendement de overige op stuk nr. 20 voorkomende gewijzigde amendementen als verworpen kunne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Kooiman (33062,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Agema (33062,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Burg/Hilkens (33062,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VVD, 50PLUS, de PvdA, GroenLinks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Burg c.s. (33062,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ergkamp (33062,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Bergkamp (33062,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Hilkens/Van der Burg (33062,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ldcode huiselijk geweld</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 3306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OVERHEIDop.ParlID/DC.identifier">h-tk-20122013-48-19</meta:user-defined>
    <meta:user-defined meta:name="DC.title">Stemmingen in verband met het wetsvoorstel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 33062 )</meta:user-defined>
    <meta:user-defined meta:name="OVERHEIDop.behandeldDossier">33062</meta:user-defined>
    <meta:user-defined meta:name="OVERHEIDop.behandeldDossier">33062;12</meta:user-defined>
    <meta:user-defined meta:name="OVERHEIDop.behandeldDossier">33062;14</meta:user-defined>
    <meta:user-defined meta:name="OVERHEIDop.behandeldDossier">33062;15</meta:user-defined>
    <meta:user-defined meta:name="OVERHEIDop.behandeldDossier">33062;16</meta:user-defined>
    <meta:user-defined meta:name="OVERHEIDop.behandeldDossier">33062;17</meta:user-defined>
    <meta:user-defined meta:name="OVERHEIDop.behandeldDossier">33062;18</meta:user-defined>
    <meta:user-defined meta:name="OVERHEIDop.behandeldDossier">33062;19</meta:user-defined>
    <meta:user-defined meta:name="OVERHEIDop.startpagina">35</meta:user-defined>
    <meta:user-defined meta:name="OVERHEIDop.eindpagina">35</meta:user-defined>
    <meta:user-defined meta:name="OVERHEIDop.handelingenItemNummer">19</meta:user-defined>
    <meta:user-defined meta:name="OVERHEIDop.versieInformatie"/>
    <meta:user-defined meta:name="DCTERMS.W3CDTF/DCTERMS.issued">2013-02-05</meta:user-defined>
  </office:meta>
</office:document-meta>
</file>