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VAO Politieonderwerpen</text:h>
        <text:p text:style-name="ifm_p_mt.3.38mm_ifm">Aan de orde zijn <text:span text:style-name="ifm_span_font.bold_ifm">de stemmingen over moties</text:span>, ingediend bij het debat over <text:span text:style-name="ifm_span_font.bold_ifm">politieonderwerpen</text:span>,</text:p>
        <text:p text:style-name="ifm_p_indent.0.13in_ifm">te weten: </text:p>
        <text:p text:style-name="ifm_p_ifm">-  de motie-Kooiman c.s. over een onderzoek naar het takenpakket en de capaciteit van de politie (29628, nr. 357);</text:p>
        <text:p text:style-name="ifm_p_ifm">-  de motie-Kooiman c.s. over een impactanalyse van de verhoging van verkeersboetes (29628, nr. 358);</text:p>
        <text:p text:style-name="ifm_p_ifm">-  de motie-Kooiman over het opstellen van een dekkingsplan door veiligheidsregio's (29628, nr. 359);</text:p>
        <text:p text:style-name="ifm_p_ifm">-  de motie-Segers over een onderzoek naar verlaging van de eerste verkeersboete (29628, nr. 360);</text:p>
        <text:p text:style-name="ifm_p_ifm">-  de motie-Bontes over het hard aanpakken van élke vorm van geweld in de publieke ruimte (29628, nr. 361);</text:p>
        <text:p text:style-name="ifm_p_ifm">-  de motie-Bontes over de selectieprocedure van politiemensen (29628, nr. 362);</text:p>
        <text:p text:style-name="ifm_p_ifm">-  de motie-Marcouch over werkervaringsplaatsen voor werkloze jongeren (29628, nr. 363);</text:p>
        <text:p text:style-name="ifm_p_ifm">-  de motie-Dijkhoff/Marcouch over een richtlijn over lidmaatschap van een outlawbikersbende (29628, nr. 364).</text:p>
        <text:p text:style-name="ifm_p_mt.3.38mm_ifm">(Zie vergadering van 31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Bontes (29628, nr. 36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ag in, dag uit geweld plaatsvindt in de publieke ruimte;</text:p>
        <text:p text:style-name="ifm_p_mt.3.38mm_ifm">overwegende dat hierdoor de samenleving ernstig geschokt is geraakt;</text:p>
        <text:p text:style-name="ifm_p_mt.3.38mm_ifm">verzoekt de regering, ervoor te zorgen dat elke vorm van geweld in de publieke ruimte hard wordt aangepakt, zowel bij de inzet en het optreden van de politie op straat als in de opsporingsfase,</text:p>
        <text:p text:style-name="ifm_p_mt.3.38mm_ifm">en gaat over tot de orde van de dag.</text:p>
        <text:p text:style-name="ifm_p_mt.3.38mm_ifm">Naar mij blijkt, wordt de indiening ervan voldoende ondersteund.</text:p>
        <text:p text:style-name="ifm_p_mt.3.38mm_ifm">Zij krijgt nr. 367, was nr. 361 (29628).</text:p>
        <text:p text:style-name="ifm_p_mt.3.38mm_ifm">Ik stel vast dat wij hier nu over kunnen stemmen.</text:p>
        <text:p text:style-name="ifm_p_mt.3.38mm_ifm"><text:variable-set text:name="spreker" text:display="none" text:formula="ooow:" office:value-type="string" office:string-value=""/>In stemming komt de motie-Kooiman c.s. (29628, nr. 3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29628, nr. 3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29628, nr. 3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Bontes (29628, nr. 367, was nr. 3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e PvdA en de SP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Nu mijn motie op stuk nr. 359 is aangenomen, zou ik graag binnen een maand van de regering vernemen hoe zij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mt.3.38mm_ifm"><text:variable-set text:name="spreker" text:display="none" text:formula="ooow:" office:value-type="string" office:string-value=""/>In stemming komt de motie-Bontes (29628, nr. 3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rcouch (29628, nr. 3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hoff/Marcouch (29628, nr. 3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Politieonderwerpen</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politie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ParlID/DC.identifier">h-tk-20122013-48-18</meta:user-defined>
    <meta:user-defined meta:name="DC.title">Stemmingen over moties, ingediend bij het debat over politieonderwerpen</meta:user-defined>
    <meta:user-defined meta:name="OVERHEIDop.behandeldDossier">29628;357</meta:user-defined>
    <meta:user-defined meta:name="OVERHEIDop.behandeldDossier">29628;358</meta:user-defined>
    <meta:user-defined meta:name="OVERHEIDop.behandeldDossier">29628;359</meta:user-defined>
    <meta:user-defined meta:name="OVERHEIDop.behandeldDossier">29628;360</meta:user-defined>
    <meta:user-defined meta:name="OVERHEIDop.behandeldDossier">29628;361</meta:user-defined>
    <meta:user-defined meta:name="OVERHEIDop.behandeldDossier">29628;362</meta:user-defined>
    <meta:user-defined meta:name="OVERHEIDop.behandeldDossier">29628;363</meta:user-defined>
    <meta:user-defined meta:name="OVERHEIDop.behandeldDossier">29628;364</meta:user-defined>
    <meta:user-defined meta:name="OVERHEIDop.behandeldDossier">29628;367</meta:user-defined>
    <meta:user-defined meta:name="OVERHEIDop.startpagina">34</meta:user-defined>
    <meta:user-defined meta:name="OVERHEIDop.eindpagina">34</meta:user-defined>
    <meta:user-defined meta:name="OVERHEIDop.handelingenItemNummer">18</meta:user-defined>
    <meta:user-defined meta:name="OVERHEIDop.versieInformatie"/>
    <meta:user-defined meta:name="DCTERMS.W3CDTF/DCTERMS.issued">2013-02-05</meta:user-defined>
  </office:meta>
</office:document-meta>
</file>