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VAO Bankenunie</text:h>
        <text:p text:style-name="ifm_p_mt.3.38mm_ifm">Aan de orde zijn <text:span text:style-name="ifm_span_font.bold_ifm">de stemmingen over moties</text:span>, ingediend bij het debat over <text:span text:style-name="ifm_span_font.bold_ifm">de Bankenunie</text:span>,</text:p>
        <text:p text:style-name="ifm_p_indent.0.13in_ifm">te weten: </text:p>
        <text:p text:style-name="ifm_p_ifm">-  de motie-Merkies c.s. over EU-wetgeving die uitkering van dividenden en bonussen verbiedt (21501-07, nr. 997);</text:p>
        <text:p text:style-name="ifm_p_ifm">-  de motie-Merkies/Schouten over terugvorderingsbepalingen in contracten en beloningsbeleid (21501-07, nr. 998);</text:p>
        <text:p text:style-name="ifm_p_ifm">-  de motie-Merkies c.s. over het beperken van bonussen (21501-07, nr. 999);</text:p>
        <text:p text:style-name="ifm_p_ifm">-  de motie-Schouten/Merkies over geen bankenunie als dit leidt tot extra financiële risico's (21501-07, nr. 1000);</text:p>
        <text:p text:style-name="ifm_p_ifm">-  de motie-Schouten/Merkies over een rol voor de Europese Rekenkamer in het Europese bancaire toezicht (21501-07, nr. 1001);</text:p>
        <text:p text:style-name="ifm_p_ifm">-  de motie-Tony van Dijck over afzien van deelname aan bankenunie (21501-07, nr. 1002);</text:p>
        <text:p text:style-name="ifm_p_ifm">-  de motie-Nijboer/Merkies over incorporatie van signaalwaardes in het kernkapitaal van banken (21501-07, nr. 1003).</text:p>
        <text:p text:style-name="ifm_p_mt.3.38mm_ifm">(Zie vergadering van 31 januari 2013.)</text:p>
        <text:p text:style-name="ifm_p_mt.3.38mm_ifm">In stemming komt de motie-Merkies c.s. (21501-07, nr. 99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Merkies/Schouten (21501-07, nr. 99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Merkies c.s. (21501-07, nr. 99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chouten/Merkies (21501-07, nr. 1000).</text:p>
        <text:p text:style-name="ifm_p_mt.3.38mm_ifm">
            De
            <text:span text:style-name="ifm_span_font.bold_ifm">voorzitter</text:span>:</text:p>
        <text:p text:style-name="ifm_p_ifm"><text:variable-set text:name="spreker" text:formula="ooow:voorzitter" text:display="none" office:value-type="string" office:string-value="voorzitter"/>Je zou er bijna een lintje voor uitreiken.</text:p>
        <text:p text:style-name="ifm_p_indent.0.13in_ifm">Ik constateer dat de aanwezige leden van de fracties van de PVV, de SGP, de ChristenUnie,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ten/Merkies (21501-07, nr. 100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 (21501-07, nr. 100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Nijboer/Merkies (21501-07, nr. 100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Bankenunie</text:p>
            </table:table-cell>
            <table:table-cell/>
            <table:table-cell office:value-type="string" table:style-name="handelingen.footer.cel">
              <text:p text:style-name="Basis">5 februari 2013<text:line-break/>TK<text:s/>48</text:p>
            </table:table-cell>
            <table:table-cell office:value-type="string" table:style-name="handelingen.footer.cel">
              <text:p>48-<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Bankenuni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ParlID/DC.identifier">h-tk-20122013-48-17</meta:user-defined>
    <meta:user-defined meta:name="DC.title">Stemmingen over moties, ingediend bij het debat over de Bankenunie</meta:user-defined>
    <meta:user-defined meta:name="OVERHEIDop.behandeldDossier">21501-07;1000</meta:user-defined>
    <meta:user-defined meta:name="OVERHEIDop.behandeldDossier">21501-07;1001</meta:user-defined>
    <meta:user-defined meta:name="OVERHEIDop.behandeldDossier">21501-07;1002</meta:user-defined>
    <meta:user-defined meta:name="OVERHEIDop.behandeldDossier">21501-07;1003</meta:user-defined>
    <meta:user-defined meta:name="OVERHEIDop.behandeldDossier">21501-07;997</meta:user-defined>
    <meta:user-defined meta:name="OVERHEIDop.behandeldDossier">21501-07;998</meta:user-defined>
    <meta:user-defined meta:name="OVERHEIDop.behandeldDossier">21501-07;999</meta:user-defined>
    <meta:user-defined meta:name="OVERHEIDop.startpagina">33</meta:user-defined>
    <meta:user-defined meta:name="OVERHEIDop.eindpagina">33</meta:user-defined>
    <meta:user-defined meta:name="OVERHEIDop.handelingenItemNummer">17</meta:user-defined>
    <meta:user-defined meta:name="OVERHEIDop.versieInformatie"/>
    <meta:user-defined meta:name="DCTERMS.W3CDTF/DCTERMS.issued">2013-02-05</meta:user-defined>
  </office:meta>
</office:document-meta>
</file>