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beslag leggen vermogen verdachte</text:h>
        <text:p text:style-name="ifm_p_mt.3.38mm_ifm">Aan de orde zijn de <text:span text:style-name="ifm_span_font.bold_ifm">stemmingen</text:span> in verband met het wetsvoorstel <text:span text:style-name="ifm_span_font.bold_ifm">Aanpassing van het Wetboek van Strafvordering, het Wetboek van Strafrecht en de Uitvoeringswet Internationaal Strafhof in verband met de introductie van de mogelijkheid conservatoir beslag te leggen op het vermogen van de verdachte ten behoeve van het slachtoffer (</text:span>
               
                  <text:span text:style-name="ifm_span_font.bold_ifm">33295</text:span>
               
               <text:span text:style-name="ifm_span_font.bold_ifm">)</text:span>,</text:p>
        <text:p text:style-name="ifm_p_indent.0.13in_ifm">en over: </text:p>
        <text:p text:style-name="ifm_p_ifm">-  de motie-Van der Steur/Recourt over geen belemmering in de voorwaarden voor conservatoir beslag (33295, nr. 9);</text:p>
        <text:p text:style-name="ifm_p_ifm">-  de motie-Helder over het uitbreiden van de mogelijkheden voor conservatoir beslag (33295, nr. 10);</text:p>
        <text:p text:style-name="ifm_p_ifm">-  de motie-Helder/Oskam over het verbreden van de verhaalsmogelijkheden (33295, nr. 11).</text:p>
        <text:p text:style-name="ifm_p_mt.3.38mm_ifm">(Zie vergadering van 30 januari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indent.0.13in_ifm">De aanwezige leden van de fractie van de PVV wordt aantekening verleend dat zij geacht wensen te worden tegen artikel III te hebben gestemd.</text:p>
        <text:p text:style-name="ifm_p_mt.3.38mm_ifm"><text:variable-set text:name="spreker" text:display="none" text:formula="ooow:" office:value-type="string" office:string-value=""/>In stemming komt de motie-Van der Steur/Recourt (33295,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elder (33295,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Oskam (33295,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het C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lag leggen vermogen verdachte</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 3329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48-16</meta:user-defined>
    <meta:user-defined meta:name="DC.title">Stemmingen in verband met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 33295 )</meta:user-defined>
    <meta:user-defined meta:name="OVERHEIDop.behandeldDossier">33295</meta:user-defined>
    <meta:user-defined meta:name="OVERHEIDop.behandeldDossier">33295;10</meta:user-defined>
    <meta:user-defined meta:name="OVERHEIDop.behandeldDossier">33295;11</meta:user-defined>
    <meta:user-defined meta:name="OVERHEIDop.behandeldDossier">33295;9</meta:user-defined>
    <meta:user-defined meta:name="OVERHEIDop.startpagina">32</meta:user-defined>
    <meta:user-defined meta:name="OVERHEIDop.eindpagina">32</meta:user-defined>
    <meta:user-defined meta:name="OVERHEIDop.handelingenItemNummer">16</meta:user-defined>
    <meta:user-defined meta:name="OVERHEIDop.versieInformatie"/>
    <meta:user-defined meta:name="DCTERMS.W3CDTF/DCTERMS.issued">2013-02-05</meta:user-defined>
  </office:meta>
</office:document-meta>
</file>