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moties Nibud</text:h>
        <text:p text:style-name="ifm_p_mt.3.38mm_ifm">Aan de orde zijn <text:span text:style-name="ifm_span_font.bold_ifm">de stemmingen over moties</text:span>, ingediend bij het dertigledendebat over <text:span text:style-name="ifm_span_font.bold_ifm">de recent door het Nibud gepubliceerde cijfers over de koopkrachtontwikkeling</text:span>,</text:p>
        <text:p text:style-name="ifm_p_indent.0.13in_ifm">te weten: </text:p>
        <text:p text:style-name="ifm_p_ifm">-  de motie-Karabulut/Krol over compenseren van het koopkrachtverlies van ouderen en gepensioneerden (33400-XV, nr. 78);</text:p>
        <text:p text:style-name="ifm_p_ifm">-  de motie-Karabulut c.s. over inzichtelijk maken van de cumulatie van maatregelen (33400-XV, nr. 79);</text:p>
        <text:p text:style-name="ifm_p_ifm">-  de motie-Karabulut c.s. over compenseren van het koopkrachtverlies van mensen met lage inkomens en uitkeringsgerechtigden (33400-XV, nr. 80);</text:p>
        <text:p text:style-name="ifm_p_ifm">-  de motie-Van Vliet over neutraliseren van de nadelige effecten van de Wet uniformering loonbegrip (33400-XV, nr. 81);</text:p>
        <text:p text:style-name="ifm_p_ifm">-  de motie-Van Vliet over lastenverlichtingen (33400-XV, nr. 82);</text:p>
        <text:p text:style-name="ifm_p_ifm">-  de motie-Voortman over het compenseren van de afschaffing van de WWB-toeslag via het kindgebonden budget (33400-XV, nr. 83);</text:p>
        <text:p text:style-name="ifm_p_ifm">-  de motie-Voortman c.s. over het inzichtelijk maken van de koopkrachteffecten voor huurders (33400-XV, nr. 84);</text:p>
        <text:p text:style-name="ifm_p_ifm">-  de motie-Heerma/Van Weyenberg over een onafhankelijk onderzoek naar extreme kooopkrachteffecten (33400-XV, nr. 85);</text:p>
        <text:p text:style-name="ifm_p_ifm">-  de motie-Krol c.s. over onderzoek naar mogelijkheden om inkomensverslechtering van gepensioneerden tegen te gaan (33400-XV, nr. 86).</text:p>
        <text:p text:style-name="ifm_p_mt.3.38mm_ifm">(Zie vergadering van 30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Karabulut c.s. (33400-XV, nr. 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peling van maatregelen in het regeerakkoord voor mensen met lage inkomens en uitkeringsgerechtigden zeer nadelig uitpakt;</text:p>
        <text:p text:style-name="ifm_p_mt.3.38mm_ifm">constaterende dat de regering niets vraagt van miljonairs in Nederland;</text:p>
        <text:p text:style-name="ifm_p_mt.3.38mm_ifm">verzoekt de regering, het koopkrachtverlies van mensen met lage inkomens en uitkeringsgerechtigden in 2013 te compenseren;</text:p>
        <text:p text:style-name="ifm_p_mt.3.38mm_ifm">verzoekt de regering voorts, een belastingmaatregel te treffen die van de miljonairs in Nederland een percentueel overeenkomstige bijdrage vraagt,</text:p>
        <text:p text:style-name="ifm_p_mt.3.38mm_ifm">en gaat over tot de orde van de dag.</text:p>
        <text:p text:style-name="ifm_p_mt.3.38mm_ifm">Naar mij blijkt, wordt de indiening ervan voldoende ondersteund.</text:p>
        <text:p text:style-name="ifm_p_mt.3.38mm_ifm">Zij krijgt nr. 90, was nr. 80 (33400-XV).</text:p>
        <text:p text:style-name="ifm_p_mt.3.38mm_ifm">Ik stel vast dat wij hier nu over kunnen stemmen.</text:p>
        <text:p text:style-name="ifm_p_mt.3.38mm_ifm"><text:variable-set text:name="spreker" text:display="none" text:formula="ooow:" office:value-type="string" office:string-value=""/>In stemming komt de motie-Karabulut/Krol (33400-XV,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c.s. (33400-XV,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Karabulut c.s. (33400-XV, nr. 90, was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XV,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3400-XV,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400-XV,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33400-XV,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erma/Van Weyenberg (33400-XV,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 c.s. (33400-XV,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Nibud</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recent door het Nibud gepubliceerde cijfers over de koopkrachtontwikkel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8-13</meta:user-defined>
    <meta:user-defined meta:name="DC.title">Stemmingen over moties, ingediend bij het dertigledendebat over de recent door het Nibud gepubliceerde cijfers over de koopkrachtontwikkeling</meta:user-defined>
    <meta:user-defined meta:name="OVERHEIDop.behandeldDossier">33400-XV;78</meta:user-defined>
    <meta:user-defined meta:name="OVERHEIDop.behandeldDossier">33400-XV;79</meta:user-defined>
    <meta:user-defined meta:name="OVERHEIDop.behandeldDossier">33400-XV;80</meta:user-defined>
    <meta:user-defined meta:name="OVERHEIDop.behandeldDossier">33400-XV;81</meta:user-defined>
    <meta:user-defined meta:name="OVERHEIDop.behandeldDossier">33400-XV;82</meta:user-defined>
    <meta:user-defined meta:name="OVERHEIDop.behandeldDossier">33400-XV;83</meta:user-defined>
    <meta:user-defined meta:name="OVERHEIDop.behandeldDossier">33400-XV;84</meta:user-defined>
    <meta:user-defined meta:name="OVERHEIDop.behandeldDossier">33400-XV;85</meta:user-defined>
    <meta:user-defined meta:name="OVERHEIDop.behandeldDossier">33400-XV;86</meta:user-defined>
    <meta:user-defined meta:name="OVERHEIDop.behandeldDossier">33400-XV;90</meta:user-defined>
    <meta:user-defined meta:name="OVERHEIDop.startpagina">28</meta:user-defined>
    <meta:user-defined meta:name="OVERHEIDop.eindpagina">29</meta:user-defined>
    <meta:user-defined meta:name="OVERHEIDop.handelingenItemNummer">13</meta:user-defined>
    <meta:user-defined meta:name="OVERHEIDop.versieInformatie"/>
    <meta:user-defined meta:name="DCTERMS.W3CDTF/DCTERMS.issued">2013-02-05</meta:user-defined>
  </office:meta>
</office:document-meta>
</file>