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et cliëntenrechten zorg</text:h>
        <text:p text:style-name="ifm_p_mt.3.38mm_ifm">Aan de orde zijn de <text:span text:style-name="ifm_span_font.bold_ifm">stemmingen</text:span> in verband met het wetsvoorstel <text:span text:style-name="ifm_span_font.bold_ifm">Wijziging van de Wet cliëntenrechten zorg en andere wetten in verband met de taken en bevoegdheden op het gebied van de kwaliteit van de zorg (</text:span>
               
                  <text:span text:style-name="ifm_span_font.bold_ifm">33243</text:span>
               
               <text:span text:style-name="ifm_span_font.bold_ifm">)</text:span>,</text:p>
        <text:p text:style-name="ifm_p_indent.0.13in_ifm">en over: </text:p>
        <text:p text:style-name="ifm_p_ifm">-  de motie-Bruins Slot/Slob over gebruikmaken van reeds bestaande professionele standaarden (33243, nr. 22);</text:p>
        <text:p text:style-name="ifm_p_ifm">-  de motie-Bruins Slot over het toegankelijk maken van informatie over kwaliteit (33243, nr. 23);</text:p>
        <text:p text:style-name="ifm_p_ifm">-  de motie-Leijten over maatregelen tegen inkoopeisen bovenop professionele standaarden (33243, nr. 25);</text:p>
        <text:p text:style-name="ifm_p_ifm">-  de motie-Leijten over een waterdichte scheiding tussen kwaliteitsbeleid en pakketbeheer (33243, nr. 26);</text:p>
        <text:p text:style-name="ifm_p_ifm">-  de motie-Leijten over versterking van de beroepsvereniging van verpleegkundigen en verzorgenden (33243, nr. 27);</text:p>
        <text:p text:style-name="ifm_p_ifm">-  de motie-Pia Dijkstra over het onder de aandacht van gemeenten brengen van bestaande ketenzorgstandaarden (33243, nr. 28);</text:p>
        <text:p text:style-name="ifm_p_ifm">-  de motie-Van der Staaij c.s. over onderzoek naar uitbreiding van de reikwijdte van de wet (33243, nr. 29).</text:p>
        <text:p text:style-name="ifm_p_mt.3.38mm_ifm">(Zie vergadering van 29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Bruins Slot (33243, nr. 23) is in die zin gewijzigd dat zij thans is medeondertekend door het lid Bouwmeester. Naar mij blijkt, wordt de indiening ervan voldoende ondersteund.</text:p>
        <text:p text:style-name="ifm_p_indent.0.13in_ifm">Zij krijgt nr. 33, was nr. 23 (33243).</text:p>
        <text:p text:style-name="ifm_p_mt.3.38mm_ifm">De motie-Pia Dijkstra (33243, nr. 28) is in die zin gewijzigd dat zij thans is medeondertekend door het lid Bouwmeester. Naar mij blijkt, wordt de indiening ervan voldoende ondersteund.</text:p>
        <text:p text:style-name="ifm_p_indent.0.13in_ifm">Zij krijgt nr. 34, was nr. 28 (33243).</text:p>
        <text:p text:style-name="ifm_p_indent.0.13in_ifm">Ik stel vast dat wij nu over deze gewijzigde moties kunnen stemmen.</text:p>
        <text:p text:style-name="ifm_p_mt.3.38mm_ifm"><text:variable-set text:name="spreker" text:display="none" text:formula="ooow:" office:value-type="string" office:string-value=""/>In stemming komt het amendement-Leijten (stuk nr. 18,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de overige op stuk nr. 18 voorkomende amendement als verworpen kunnen worden beschouwd.</text:p>
        <text:p text:style-name="ifm_p_mt.3.38mm_ifm"><text:variable-set text:name="spreker" text:display="none" text:formula="ooow:" office:value-type="string" office:string-value=""/>In stemming komt het amendement-Leijten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Leijten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gewijzigde amendement hebben gestemd en de aanwezige leden van de overige fracties ertegen, zodat het is verworpen.</text:p>
        <text:p text:style-name="ifm_p_indent.0.13in_ifm">Ik stel vast dat door de verwerping van dit gewijzigde amendement de overige op stuk nr. 16 voorkomende gewijzigde amendementen als verworpen kunnen worden beschouwd.</text:p>
        <text:p text:style-name="ifm_p_mt.3.38mm_ifm"><text:variable-set text:name="spreker" text:display="none" text:formula="ooow:" office:value-type="string" office:string-value=""/>In stemming komt het amendement-Leijten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de overige op stuk nr. 17 voorkomende amendementen als verworpen kunnen worden beschouwd.</text:p>
        <text:p text:style-name="ifm_p_mt.3.38mm_ifm"><text:variable-set text:name="spreker" text:display="none" text:formula="ooow:" office:value-type="string" office:string-value=""/>In stemming komt het amendement-Agema (stuk nr. 19,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GroenLinks, de PvdD en de SP voor dit amendement hebben gestemd en de aanwezige leden van de fractie van D66 ertegen, zodat het is aangenomen.</text:p>
        <text:p text:style-name="ifm_p_indent.0.13in_ifm">Ik stel vast dat door de aanneming van dit amendement de overige op stuk nr. 19 voorkomende amendementen als aangenomen kunnen worden beschouwd.</text:p>
        <text:p text:style-name="ifm_p_mt.3.38mm_ifm"><text:variable-set text:name="spreker" text:display="none" text:formula="ooow:" office:value-type="string" office:string-value=""/>In stemming komt het amendement-Anne Mulder c.s.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12 voorkomende amendement als aangenomen kan worden beschouwd.</text:p>
        <text:p text:style-name="ifm_p_mt.3.38mm_ifm"><text:variable-set text:name="spreker" text:display="none" text:formula="ooow:" office:value-type="string" office:string-value=""/>In stemming komt het amendement-Leijten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it amendement hebben gestemd en de aanwezige leden van de overige fracties ertegen, zodat het is verworpen.</text:p>
        <text:p text:style-name="ifm_p_indent.0.13in_ifm">Ik stel vast dat door de verwerping van dit amendement het andere op stuk nr. 32 voorkomende amendement als verworpen kan worden beschouwd.</text:p>
        <text:p text:style-name="ifm_p_mt.3.38mm_ifm"><text:variable-set text:name="spreker" text:display="none" text:formula="ooow:" office:value-type="string" office:string-value=""/>In stemming komt het amendement-Leijten (stuk nr. 2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het andere op stuk nr. 21 voorkomende amendement als verworpen kan worden beschouwd.</text:p>
        <text:p text:style-name="ifm_p_mt.3.38mm_ifm"><text:variable-set text:name="spreker" text:display="none" text:formula="ooow:" office:value-type="string" office:string-value=""/>In stemming komt het amendement-Bruins Slot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GroenLinks, de PvdA, de PvdD en de SP voor dit amendement hebben gestemd en de aanwezige leden van de fractie van D66 ertegen, zodat het is aangenomen.</text:p>
        <text:p text:style-name="ifm_p_indent.0.13in_ifm">Ik stel vast dat door de aanneming van dit amendement het andere op stuk nr. 11 voorkomende amendement als aangenomen kan worden beschouw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Kwaliteit van zorg is een kwestie van goed opgeleide mensen die vanuit hun professionele autonomie kunnen handelen in het belang van de patiënt. Het instellen van een kwaliteitsinstituut, waar dit wetsvoorstel over gaat, moet daar dienstbaar aan zijn. Het instituut zou een einde moeten maken aan alle extra eisen die zorgverzekeraars stellen bij hun inkoop. Helaas zijn voorstellen van de SP om professionele autonomie centraal te stellen verworpen. Ook blijven zorgverzekeraars een belangrijke stem hebben in het vaststellen wat zorgverleners mogen doen in hun handelen. Daarbij kunnen zorgverzekeraars nog steeds allerhande eisen stellen bovenop de vastgestelde professionele standaard. Dit alles maakt dat de SP niet kan instemmen met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In stemming komt het wetsvoorstel, zoals op onderdelen gewijzigd door de aanneming van de amendementen-Agema (stuk nrs. 19, I tot en met IV), de amendementen-Anne Mulder c.s. (stuk nrs. 12, I en II) en de amendementen-Bruins Slot (stuk nrs. 11,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D66, GroenLinks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Bruins Slot/Slob (33243,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Bruins Slot/Bouwmeester (33243, nr. 33, was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Leijten (33243,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243,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243,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Pia Dijkstra/Bouwmeester (33243, nr. 34, was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Van der Staaij c.s. (33243,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cliëntenrechten zorg</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cliëntenrechten zorg en andere wetten in verband met de taken en bevoegdheden op het gebied van de kwaliteit van de zorg ( 3324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48-12</meta:user-defined>
    <meta:user-defined meta:name="DC.title">Stemmingen in verband met het wetsvoorstel Wijziging van de Wet cliëntenrechten zorg en andere wetten in verband met de taken en bevoegdheden op het gebied van de kwaliteit van de zorg ( 33243 )</meta:user-defined>
    <meta:user-defined meta:name="OVERHEIDop.behandeldDossier">33243</meta:user-defined>
    <meta:user-defined meta:name="OVERHEIDop.behandeldDossier">33243;22</meta:user-defined>
    <meta:user-defined meta:name="OVERHEIDop.behandeldDossier">33243;23</meta:user-defined>
    <meta:user-defined meta:name="OVERHEIDop.behandeldDossier">33243;25</meta:user-defined>
    <meta:user-defined meta:name="OVERHEIDop.behandeldDossier">33243;26</meta:user-defined>
    <meta:user-defined meta:name="OVERHEIDop.behandeldDossier">33243;27</meta:user-defined>
    <meta:user-defined meta:name="OVERHEIDop.behandeldDossier">33243;28</meta:user-defined>
    <meta:user-defined meta:name="OVERHEIDop.behandeldDossier">33243;29</meta:user-defined>
    <meta:user-defined meta:name="OVERHEIDop.behandeldDossier">33243;33</meta:user-defined>
    <meta:user-defined meta:name="OVERHEIDop.behandeldDossier">33243;34</meta:user-defined>
    <meta:user-defined meta:name="OVERHEIDop.startpagina">26</meta:user-defined>
    <meta:user-defined meta:name="OVERHEIDop.eindpagina">27</meta:user-defined>
    <meta:user-defined meta:name="OVERHEIDop.handelingenItemNummer">12</meta:user-defined>
    <meta:user-defined meta:name="OVERHEIDop.versieInformatie"/>
    <meta:user-defined meta:name="DCTERMS.W3CDTF/DCTERMS.issued">2013-02-05</meta:user-defined>
  </office:meta>
</office:document-meta>
</file>