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moties VAO Wet Uniformering Loonbegrip</text:h>
        <text:p text:style-name="ifm_p_mt.3.38mm_ifm">Aan de orde zijn <text:span text:style-name="ifm_span_font.bold_ifm">de stemmingen over moties</text:span>, ingediend bij het debat over <text:span text:style-name="ifm_span_font.bold_ifm">de Wet Uniformering Loonbegrip</text:span>,</text:p>
        <text:p text:style-name="ifm_p_indent.0.13in_ifm">te weten: </text:p>
        <text:p text:style-name="ifm_p_ifm">-  de motie-Knops over het compenseren van negatieve inkomenseffecten voor militairen (33400-X, nr. 50);</text:p>
        <text:p text:style-name="ifm_p_ifm">-  de motie-Knops over het compenseren van negatieve inkomenseffecten ongeacht de pakketvergelijking (33400-X, nr. 51);</text:p>
        <text:p text:style-name="ifm_p_ifm">-  de motie-Hachchi/Knops over een oplossing die voldoet aan de door de minister genoemde kenmerken (33400-X, nr. 52);</text:p>
        <text:p text:style-name="ifm_p_ifm">-  de motie-Eijsink/Berckmoes-Duindam over het zo veel mogelijk compenseren van negatieve inkomenseffecten (33400-X, nr. 53);</text:p>
        <text:p text:style-name="ifm_p_ifm">-  de motie-Jasper van Dijk over het structureel compenseren van negatieve inkomenseffecten zonder dat dit ten koste gaat van Defensiepersoneel (33400-X, nr. 54);</text:p>
        <text:p text:style-name="ifm_p_ifm">-  de motie-Jasper van Dijk/Roemer over het compenseren van negatieve inkomenseffecten (33400-X, nr. 55).</text:p>
        <text:p text:style-name="ifm_p_mt.3.38mm_ifm">(Zie vergadering van 29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Hachchi/Knops (33400-X, nr. 5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Defensie aangekondigd heeft met een oplossing te komen voor de negatieve gevolgen van de Wul voor het loon van militairen;</text:p>
        <text:p text:style-name="ifm_p_mt.3.38mm_ifm">verzoekt de regering, voor de begrotingsbehandeling aan de Kamer een oplossing voor te leggen die voldoet aan de door de minister genoemde kenmerken: </text:p>
        <text:p text:style-name="ifm_p_ifm">-  de oplossing is structureel van aard; </text:p>
        <text:p text:style-name="ifm_p_ifm">-  de oplossing is voorzien van een heldere dekking, die niet gevonden wordt in de arbeidsvoorwaarden van militairen – geen "sigaar uit eigen doos" – en die dus los staat van de pakketvergelijking die de minister aangekondigd heeft; </text:p>
        <text:p text:style-name="ifm_p_ifm">-  de oplossing beperkt de gevolgen voor het loon van militairen tot binnen de marge van -1,5% (conform het uitgangspunt in de brief van Defensie aan de bonden),</text:p>
        <text:p text:style-name="ifm_p_mt.3.38mm_ifm">en gaat over tot de orde van de dag.</text:p>
        <text:p text:style-name="ifm_p_mt.3.38mm_ifm">Naar mij blijkt, wordt de indiening ervan voldoende ondersteund.</text:p>
        <text:p text:style-name="ifm_p_mt.3.38mm_ifm">Zij krijgt nr. 58, was nr. 52 (33400-X).</text:p>
        <text:p text:style-name="ifm_p_mt.3.38mm_ifm">Ik stel vast dat wij hier nu over kunnen stemmen.</text:p>
        <text:p text:style-name="ifm_p_mt.3.38mm_ifm"><text:variable-set text:name="spreker" text:display="none" text:formula="ooow:" office:value-type="string" office:string-value=""/>In stemming komt de motie-Knops (33400-X,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nops (33400-X,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Hachchi/Knops (33400-X, nr. 58, was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Eijsink/Berckmoes-Duindam (33400-X,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50PLU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 (33400-X,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Roemer (33400-X,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Nu alle moties van de oppositie onder nummer 4 van de stemmingslijst verworpen zijn, zou ik graag een brief ontvangen kabinet, waarin wordt uitgelegd wat dit betekent voor de onderhandelingen met de bonden en de reorganisatie bij Defen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VAO Wet Uniformering Loonbegrip</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Wet Uniformering Loonbegrip</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8-10</meta:user-defined>
    <meta:user-defined meta:name="DC.title">Stemmingen over moties, ingediend bij het debat over de Wet Uniformering Loonbegrip</meta:user-defined>
    <meta:user-defined meta:name="OVERHEIDop.behandeldDossier">33400-X;50</meta:user-defined>
    <meta:user-defined meta:name="OVERHEIDop.behandeldDossier">33400-X;51</meta:user-defined>
    <meta:user-defined meta:name="OVERHEIDop.behandeldDossier">33400-X;52</meta:user-defined>
    <meta:user-defined meta:name="OVERHEIDop.behandeldDossier">33400-X;53</meta:user-defined>
    <meta:user-defined meta:name="OVERHEIDop.behandeldDossier">33400-X;54</meta:user-defined>
    <meta:user-defined meta:name="OVERHEIDop.behandeldDossier">33400-X;55</meta:user-defined>
    <meta:user-defined meta:name="OVERHEIDop.behandeldDossier">33400-X;58</meta:user-defined>
    <meta:user-defined meta:name="OVERHEIDop.startpagina">24</meta:user-defined>
    <meta:user-defined meta:name="OVERHEIDop.eindpagina">24</meta:user-defined>
    <meta:user-defined meta:name="OVERHEIDop.handelingenItemNummer">10</meta:user-defined>
    <meta:user-defined meta:name="OVERHEIDop.versieInformatie"/>
    <meta:user-defined meta:name="DCTERMS.W3CDTF/DCTERMS.issued">2013-02-05</meta:user-defined>
  </office:meta>
</office:document-meta>
</file>