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Begroting Economische Zaken</text:h>
        <text:p text:style-name="ifm_p_mt.3.38mm_ifm">Aan de orde zijn de <text:span text:style-name="ifm_span_font.bold_ifm">stemmingen</text:span> in verband met het wetsvoorstel <text:span text:style-name="ifm_span_font.bold_ifm">Vaststelling van de begrotingsstaten van het Ministerie van Economische Zaken, Landbouw en Innovatie (XIII) voor het jaar 2013 (</text:span>
            
               <text:span text:style-name="ifm_span_font.bold_ifm">33400-XIII</text:span>
            
            <text:span text:style-name="ifm_span_font.bold_ifm">)</text:span>.</text:p>
        <text:p text:style-name="ifm_p_mt.3.38mm_ifm">(Zie vergadering van 16 januari 2013.)</text:p>
        <text:p text:style-name="ifm_p_mt.3.38mm_ifm">
            De
            <text:span text:style-name="ifm_span_font.bold_ifm">voorzitter</text:span>:</text:p>
        <text:p text:style-name="ifm_p_ifm"><text:variable-set text:name="spreker" text:formula="ooow:voorzitter" text:display="none" office:value-type="string" office:string-value="voorzitter"/>Het amendement-Gesthuizen (stuk nr. 41) is ingetrokken.</text:p>
        <text:p text:style-name="ifm_p_indent.0.13in_ifm">Ik stel vast dat daarmee wordt ingestemd.</text:p>
        <text:p text:style-name="ifm_p_indent.0.13in_ifm">Het amendement-Van Gerven (stuk nr.74) is ingetrokken.</text:p>
        <text:p text:style-name="ifm_p_indent.0.13in_ifm">Ik stel vast dat daarmee wordt ingestemd.</text:p>
        <text:p text:style-name="ifm_p_mt.3.38mm_ifm"><text:variable-set text:name="spreker" text:display="none" text:formula="ooow:" office:value-type="string" office:string-value=""/>In stemming komt het amendement-Van Hijum c.s. (stuk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Gesthuizen/Mei Li Vos (stuk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de PvdA, GroenLinks en de PvdD …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Dit was toch het ingetrokken amendement? Er was maar één amendement-Gesthuizen/Mei Li Vos. Dat hebt u zojuist voorgelezen. Dat is ingetro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nr. 41, maar u kunt nu nog kie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Excuus, voorzitter, maar dan klopt het nummer in de tekst die u hebt uitgesproken niet. Het gaat namelijk om amendement nr. 16. Dat moet worden ingetro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wordt mij ingefluisterd dat de meerderheid van de Kamer moet instemmen met uw verzoek om het amendement in te trekk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n doe ik dat verzoek bij d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Gesthuizen/Mei Li Vos (stuk nr. 16) is ingetrokken.</text:p>
        <text:p text:style-name="ifm_p_indent.0.13in_ifm">Ik stel vast dat daarmee wordt ingestemd.</text:p>
        <text:p text:style-name="ifm_p_mt.3.38mm_ifm"><text:variable-set text:name="spreker" text:display="none" text:formula="ooow:" office:value-type="string" office:string-value=""/>In stemming komt het amendement-Schouten (stuk nr. 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en 50PLUS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an Hijum c.s. (stuk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an Gerven (stuk nr. 71,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it amendement hebben gestemd en de aanwezige leden van de overige fracties ertegen, zodat het is verworpen.
Ik stel vast dat door de verwerping van dit amendement het andere op stuk nr. 71 voorkomende amendement als verworpen kan worden beschouwd.</text:p>
        <text:p text:style-name="ifm_p_mt.3.38mm_ifm"><text:variable-set text:name="spreker" text:display="none" text:formula="ooow:" office:value-type="string" office:string-value=""/>In stemming komt het amendement-Van Hijum c.s. (stuk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an Gerven (stuk nr. 1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D66, GroenLinks, de PvdA, de PvdD en de SP voor dit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Van Gerven (stuk nr. 68,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D en de SP voor dit amendement hebben gestemd en de aanwezige leden van de overige fracties ertegen, zodat het is verworpen.
Ik stel vast dat door de verwerping van dit amendement het andere op stuk nr. 68 voorkomende amendement als verworpen kan worden beschouwd.</text:p>
        <text:p text:style-name="ifm_p_mt.3.38mm_ifm"><text:variable-set text:name="spreker" text:display="none" text:formula="ooow:" office:value-type="string" office:string-value=""/>In stemming komt het amendement-Van Gerven (stuk nr. 70,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it amendement hebben gestemd en de aanwezige leden van de overige fracties ertegen, zodat het is verworpen.
Ik stel vast dat door de verwerping van dit amendement het andere op stuk nr. 70 voorkomende amendement als verworpen kan worden beschouwd.</text:p>
        <text:p text:style-name="ifm_p_mt.3.38mm_ifm"><text:variable-set text:name="spreker" text:display="none" text:formula="ooow:" office:value-type="string" office:string-value=""/>In stemming komt het amendement-Van Gerven (stuk nr. 1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 zoals op onderdelen gewijzigd door de aanneming van het amendement-Van Gerven (stuk nr. 1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GroenLinks, de PvdA en de SP voor dit wetsvoorstel hebben gestemd en de aanwezige leden van de fractie van de PvdD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groting Economische Zaken</text:p>
            </table:table-cell>
            <table:table-cell/>
            <table:table-cell office:value-type="string" table:style-name="handelingen.footer.cel">
              <text:p text:style-name="Basis">29 januari 2013<text:line-break/>TK<text:s/>45</text:p>
            </table:table-cell>
            <table:table-cell office:value-type="string" table:style-name="handelingen.footer.cel">
              <text:p>45-<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Vaststelling van de begrotingsstaten van het Ministerie van Economische Zaken, Landbouw en Innovatie (XIII) voor het jaar 2013 ( 33400-XIII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1-29</meta:user-defined>
    <meta:user-defined meta:name="OVERHEID.StatenGeneraal/DC.creator">Tweede Kamer der Staten-Generaal</meta:user-defined>
    <dc:language>nl</dc:language>
    <meta:user-defined meta:name="OVERHEIDop.publicationIssue">4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45-9</meta:user-defined>
    <meta:user-defined meta:name="DC.title">Stemmingen in verband met het wetsvoorstel Vaststelling van de begrotingsstaten van het Ministerie van Economische Zaken, Landbouw en Innovatie (XIII) voor het jaar 2013 ( 33400-XIII )</meta:user-defined>
    <meta:user-defined meta:name="OVERHEIDop.behandeldDossier">33400-XIII</meta:user-defined>
    <meta:user-defined meta:name="OVERHEIDop.startpagina">19</meta:user-defined>
    <meta:user-defined meta:name="OVERHEIDop.eindpagina">20</meta:user-defined>
    <meta:user-defined meta:name="OVERHEIDop.handelingenItemNummer">9</meta:user-defined>
    <meta:user-defined meta:name="OVERHEIDop.versieInformatie"/>
    <meta:user-defined meta:name="DCTERMS.W3CDTF/DCTERMS.issued">2013-01-29</meta:user-defined>
  </office:meta>
</office:document-meta>
</file>