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de volgende leden zich hebben afgemeld:</text:p>
        <text:p text:style-name="ifm_p_mt.3.38mm_ifm">Berndsen-Jansen en Van Weyenberg.</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9 januari 2013<text:line-break/>TK<text:s/>45</text:p>
            </table:table-cell>
            <table:table-cell office:value-type="string" table:style-name="handelingen.footer.cel">
              <text:p>45-<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1-29</meta:user-defined>
    <meta:user-defined meta:name="OVERHEID.StatenGeneraal/DC.creator">Tweede Kamer der Staten-Generaal</meta:user-defined>
    <dc:language>nl</dc:language>
    <meta:user-defined meta:name="OVERHEIDop.publicationIssue">4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45-6</meta:user-defined>
    <meta:user-defined meta:name="DC.title">Mededelingen </meta:user-defined>
    <meta:user-defined meta:name="OVERHEIDop.startpagina">13</meta:user-defined>
    <meta:user-defined meta:name="OVERHEIDop.eindpagina">13</meta:user-defined>
    <meta:user-defined meta:name="OVERHEIDop.handelingenItemNummer">6</meta:user-defined>
    <meta:user-defined meta:name="OVERHEIDop.versieInformatie"/>
    <meta:user-defined meta:name="DCTERMS.W3CDTF/DCTERMS.issued">2013-01-29</meta:user-defined>
  </office:meta>
</office:document-meta>
</file>