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Justitiële jeugdinrichtingen</text:h>
        <text:p text:style-name="ifm_p_mt.3.38mm_ifm">Aan de orde zijn <text:span text:style-name="ifm_span_font.bold_ifm">de stemmingen over moties</text:span>, ingediend bij het debat over <text:span text:style-name="ifm_span_font.bold_ifm">justitiële jeugdinrichtingen</text:span>,</text:p>
        <text:p text:style-name="ifm_p_indent.0.13in_ifm">te weten: </text:p>
        <text:p text:style-name="ifm_p_ifm">-  de motie-Helder over invloed van de dagvergoeding op het recidivegedrag (24587, nr. 484);</text:p>
        <text:p text:style-name="ifm_p_ifm">-  de motie-Helder c.s. over alternatieven voor het sluiten van inrichtingen (24587, nr. 485).</text:p>
        <text:p text:style-name="ifm_p_mt.3.38mm_ifm">(Zie vergadering van 23 januari 2013.)</text:p>
        <text:p text:style-name="ifm_p_mt.3.38mm_ifm">In stemming komt de motie-Helder (24587, nr. 4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lder c.s. (24587, nr. 4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ustitiële jeugdinrichtingen</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justitiële jeugdinrichting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45-13</meta:user-defined>
    <meta:user-defined meta:name="DC.title">Stemmingen over moties, ingediend bij het debat over justitiële jeugdinrichtingen</meta:user-defined>
    <meta:user-defined meta:name="OVERHEIDop.behandeldDossier">24587;484</meta:user-defined>
    <meta:user-defined meta:name="OVERHEIDop.behandeldDossier">24587;485</meta:user-defined>
    <meta:user-defined meta:name="OVERHEIDop.startpagina">26</meta:user-defined>
    <meta:user-defined meta:name="OVERHEIDop.eindpagina">26</meta:user-defined>
    <meta:user-defined meta:name="OVERHEIDop.handelingenItemNummer">13</meta:user-defined>
    <meta:user-defined meta:name="OVERHEIDop.versieInformatie"/>
    <meta:user-defined meta:name="DCTERMS.W3CDTF/DCTERMS.issued">2013-01-29</meta:user-defined>
  </office:meta>
</office:document-meta>
</file>