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Arbeidsmigratie</text:h>
        <text:p text:style-name="ifm_p_mt.3.38mm_ifm">Aan de orde zijn <text:span text:style-name="ifm_span_font.bold_ifm">de stemmingen over moties</text:span>, ingediend bij het debat over <text:span text:style-name="ifm_span_font.bold_ifm">arbeidsmigratie</text:span>,</text:p>
        <text:p text:style-name="ifm_p_indent.0.13in_ifm">te weten: </text:p>
        <text:p text:style-name="ifm_p_ifm">-  de motie-Ulenbelt over de instroom van arbeidsmigranten (29407, nr. 155);</text:p>
        <text:p text:style-name="ifm_p_ifm">-  de motie-Van Vliet over niet openstellen van de arbeidsmarkt voor Roemenen en Bulgaren (29407, nr. 156);</text:p>
        <text:p text:style-name="ifm_p_ifm">-  de motie-Van Vliet over gelijke behandeling (29407, nr. 157);</text:p>
        <text:p text:style-name="ifm_p_ifm">-  de motie-Heerma c.s. over stagemogelijkheden voor illegaal in Nederland verblijvende jongeren (29407, nr. 158);</text:p>
        <text:p text:style-name="ifm_p_ifm">-  de motie-Heerma c.s. over de bbl-opleiding primair als onderwijs of als arbeid (29407, nr. 159);</text:p>
        <text:p text:style-name="ifm_p_ifm">-  de motie-Van Weyenberg c.s. over versteviging van het internationaal toezicht (29407, nr. 160).</text:p>
        <text:p text:style-name="ifm_p_mt.3.38mm_ifm">(Zie vergadering van 22 januari 2013.)</text:p>
        <text:p text:style-name="ifm_p_mt.3.38mm_ifm">In stemming komt de motie-Ulenbelt (29407, nr. 1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50PLU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29407, nr. 1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liet (29407,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erma c.s. (29407,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Heerma c.s. (29407,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Weyenberg c.s. (29407, nr. 16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rbeidsmigratie</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arbeidsmigrat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ParlID/DC.identifier">h-tk-20122013-45-11</meta:user-defined>
    <meta:user-defined meta:name="DC.title">Stemmingen over moties, ingediend bij het debat over arbeidsmigratie</meta:user-defined>
    <meta:user-defined meta:name="OVERHEIDop.behandeldDossier">29407;155</meta:user-defined>
    <meta:user-defined meta:name="OVERHEIDop.behandeldDossier">29407;156</meta:user-defined>
    <meta:user-defined meta:name="OVERHEIDop.behandeldDossier">29407;157</meta:user-defined>
    <meta:user-defined meta:name="OVERHEIDop.behandeldDossier">29407;158</meta:user-defined>
    <meta:user-defined meta:name="OVERHEIDop.behandeldDossier">29407;159</meta:user-defined>
    <meta:user-defined meta:name="OVERHEIDop.behandeldDossier">29407;160</meta:user-defined>
    <meta:user-defined meta:name="OVERHEIDop.startpagina">24</meta:user-defined>
    <meta:user-defined meta:name="OVERHEIDop.eindpagina">24</meta:user-defined>
    <meta:user-defined meta:name="OVERHEIDop.handelingenItemNummer">11</meta:user-defined>
    <meta:user-defined meta:name="OVERHEIDop.versieInformatie"/>
    <meta:user-defined meta:name="DCTERMS.W3CDTF/DCTERMS.issued">2013-01-29</meta:user-defined>
  </office:meta>
</office:document-meta>
</file>