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Begroting Economische Zaken</text:h>
        <text:p text:style-name="ifm_p_mt.3.38mm_ifm">Aan de orde zijn <text:span text:style-name="ifm_span_font.bold_ifm">de stemmingen over moties</text:span>, ingediend bij de behandeling van het wetsvoorstel <text:span text:style-name="ifm_span_font.bold_ifm">Vaststelling van de begrotingsstaten van het Ministerie van Economische Zaken, Landbouw en Innovatie (XIII) voor het jaar 2013 (onderdeel Landbouw en Natuur)</text:span>,</text:p>
        <text:p text:style-name="ifm_p_indent.0.13in_ifm">te weten: </text:p>
        <text:p text:style-name="ifm_p_ifm">-  de motie-Graus over een beter en eerlijker verdienmodel voor boeren, tuinders en vissers (33400-XIII, nr. 75);</text:p>
        <text:p text:style-name="ifm_p_ifm">-  de motie-Graus over het instellen van een dierenambulanceorganisatie (33400-XIII, nr. 77);</text:p>
        <text:p text:style-name="ifm_p_ifm">-  de motie-Graus over de invulling van pagina 144 van NOS Teletekst (33400-XIII, nr. 78);</text:p>
        <text:p text:style-name="ifm_p_ifm">-  de motie-Lodders/Dikkers over een wetenschappelijke review (33400-XIII, nr. 80);</text:p>
        <text:p text:style-name="ifm_p_ifm">-  de motie-Van Gerven over het opstellen van een grondnota (33400-XIII, nr. 81);</text:p>
        <text:p text:style-name="ifm_p_ifm">-  de motie-Van Gerven over een heffing op bestrijdingsmiddelen (33400-XIII, nr. 82);</text:p>
        <text:p text:style-name="ifm_p_ifm">-  de motie-Geurts over richtlijnen die aan de lidstaten moeten worden overgelaten (33400-XIII, nr. 86);</text:p>
        <text:p text:style-name="ifm_p_ifm">-  de motie-Geurts/Dijkgraaf over de spanning tussen consumentenprijs en kostprijs (33400-XIII, nr. 87);</text:p>
        <text:p text:style-name="ifm_p_ifm">-  de motie-Geurts/Dijkgraaf over de inzet van WSW'ers in het bosbeheer (33400-XIII, nr. 88);</text:p>
        <text:p text:style-name="ifm_p_ifm">-  de motie-Van Veldhoven c.s. over het aanwijzen van Natura 2000-gebieden (33400-XIII, nr. 89);</text:p>
        <text:p text:style-name="ifm_p_ifm">-  de motie-Van Veldhoven over evaluatie van de landgoederenregeling (33400-XIII, nr. 90);</text:p>
        <text:p text:style-name="ifm_p_ifm">-  de motie-Dik-Faber c.s. over verduurzaming van de voedselketen (33400-XIII, nr. 92);</text:p>
        <text:p text:style-name="ifm_p_ifm">-  de motie-Dik-Faber over een bijdrage van de agrariërs aan de realisatie van de ehs (33400-XIII, nr. 93);</text:p>
        <text:p text:style-name="ifm_p_ifm">-  de motie-Klaver/Thieme over vergroening van de voedselproductie (33400-XIII, nr. 94);</text:p>
        <text:p text:style-name="ifm_p_ifm">-  de motie-Klaver c.s. over weidegang voor alle Nederlandse koeien (33400-XIII, nr. 98);</text:p>
        <text:p text:style-name="ifm_p_ifm">-  de motie-Dijkgraaf/Geurts over beleidsregels voor de NMa (33400-XIII, nr. 99);</text:p>
        <text:p text:style-name="ifm_p_ifm">-  de motie-Dijkgraaf/Geurts over het in verhouding brengen van sancties en overtredingen (33400-XIII, nr. 100);</text:p>
        <text:p text:style-name="ifm_p_ifm">-  de motie-Thieme over huisvestingssystemen (33400-XIII, nr. 102);</text:p>
        <text:p text:style-name="ifm_p_ifm">-  de motie-Thieme/Klaver over een verplichte weidegang voor alle koeien (33400-XIII, nr. 103);</text:p>
        <text:p text:style-name="ifm_p_ifm">-  de motie-Thieme over een verbod op koudmerken (33400-XIII, nr. 104);</text:p>
        <text:p text:style-name="ifm_p_ifm">-  de motie-Thieme c.s. over een maximumtransportduur voor slachtvee (33400-XIII, nr. 105);</text:p>
        <text:p text:style-name="ifm_p_ifm">-  de motie-Thieme/Ouwehand over dieren in proefdierfokkerijen en laboratoria (33400-XIII, nr. 107);</text:p>
        <text:p text:style-name="ifm_p_ifm">-  de motie-Thieme over onderzoek naar het fokken van dieren met erfelijke aandoeningen (33400-XIII, nr. 108);</text:p>
        <text:p text:style-name="ifm_p_ifm">-  de motie-Thieme over het oormerken van onderzoeksbudgetten (33400-XIII, nr. 110);</text:p>
        <text:p text:style-name="ifm_p_ifm">-  de motie-Thieme over lokale teelt van veevoedergewassen (33400-XIII, nr. 112);</text:p>
        <text:p text:style-name="ifm_p_ifm">-  de motie-Thieme over overlast door in het wild levende ganzen (33400-XIII, nr. 113);</text:p>
        <text:p text:style-name="ifm_p_ifm">-  de motie-Graus over behoud van voldoende dierenpolitie (33400-XIII, nr. 119).</text:p>
        <text:p text:style-name="ifm_p_mt.3.38mm_ifm">(Zie vergadering van 24 januar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Lodders stel ik voor, haar motie (33400-XIII, nr. 80)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33400-XIII, nr. 82)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Thieme stel ik voor, haar motie (33400-XIII, nr. 113)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Graus (33400-XIII, nr. 7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komen tot een beter en eerlijker verdienmodel ten behoeve van boeren, tuinders en vissers in overleg met de retailers en voedselverwerkende industrie,</text:p>
        <text:p text:style-name="ifm_p_mt.3.38mm_ifm">en gaat over tot de orde van de dag.</text:p>
        <text:p text:style-name="ifm_p_mt.3.38mm_ifm">Naar mij blijkt, wordt de indiening ervan voldoende ondersteund.</text:p>
        <text:p text:style-name="ifm_p_mt.3.38mm_ifm">Zij krijgt nr. 127, was nr. 75 (33400-XIII).</text:p>
        <text:p text:style-name="ifm_p_mt.3.38mm_ifm">Ik stel vast dat wij hier nu over kunnen stemmen.</text:p>
        <text:p text:style-name="ifm_p_mt.3.38mm_ifm"><text:variable-set text:name="spreker" text:display="none" text:formula="ooow:" office:value-type="string" office:string-value=""/>In stemming komt de gewijzigde motie-Graus (33400-XIII, nr. 127, was nr. 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Graus (33400-XIII,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us (33400-XIII,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3400-XIII, nr. 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urts (33400-XIII, nr. 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urts/Dijkgraaf (33400-XIII, nr. 8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urts/Dijkgraaf (33400-XIII, nr. 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Van Veldhoven c.s. (33400-XIII, nr. 8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 (33400-XIII, nr. 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k-Faber c.s. (33400-XIII, nr. 9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k-Faber (33400-XIII, nr. 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Thieme (33400-XIII, nr. 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c.s. (33400-XIII, nr. 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graaf/Geurts (33400-XIII, nr. 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GroenLinks, de PvdA, de PvdD en de SP voor deze motie hebben gestemd en de aanwezige leden van de fractie van D66 ertegen, zodat zij is aangenomen.</text:p>
        <text:p text:style-name="ifm_p_mt.3.38mm_ifm"><text:variable-set text:name="spreker" text:display="none" text:formula="ooow:" office:value-type="string" office:string-value=""/>In stemming komt de motie-Dijkgraaf/Geurts (33400-XIII, nr. 1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33400-XIII, nr. 1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Klaver (33400-XIII, nr. 10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33400-XIII, nr. 1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c.s. (33400-XIII, nr. 10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Thieme/Ouwehand (33400-XIII, nr. 1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Thieme (33400-XIII, nr. 1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Thieme (33400-XIII, nr. 1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33400-XIII, nr. 1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raus (33400-XIII, nr. 1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Pvd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Economische Zaken</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de behandeling van het wetsvoorstel Vaststelling van de begrotingsstaten van het Ministerie van Economische Zaken, Landbouw en Innovatie (XIII) voor het jaar 2013 (onderdeel Landbouw en Natuur)</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45-10</meta:user-defined>
    <meta:user-defined meta:name="DC.title">Stemmingen over moties, ingediend bij de behandeling van het wetsvoorstel Vaststelling van de begrotingsstaten van het Ministerie van Economische Zaken, Landbouw en Innovatie (XIII) voor het jaar 2013 (onderdeel Landbouw en Natuur)</meta:user-defined>
    <meta:user-defined meta:name="OVERHEIDop.behandeldDossier">33400-XIII;100</meta:user-defined>
    <meta:user-defined meta:name="OVERHEIDop.behandeldDossier">33400-XIII;102</meta:user-defined>
    <meta:user-defined meta:name="OVERHEIDop.behandeldDossier">33400-XIII;103</meta:user-defined>
    <meta:user-defined meta:name="OVERHEIDop.behandeldDossier">33400-XIII;104</meta:user-defined>
    <meta:user-defined meta:name="OVERHEIDop.behandeldDossier">33400-XIII;105</meta:user-defined>
    <meta:user-defined meta:name="OVERHEIDop.behandeldDossier">33400-XIII;107</meta:user-defined>
    <meta:user-defined meta:name="OVERHEIDop.behandeldDossier">33400-XIII;108</meta:user-defined>
    <meta:user-defined meta:name="OVERHEIDop.behandeldDossier">33400-XIII;110</meta:user-defined>
    <meta:user-defined meta:name="OVERHEIDop.behandeldDossier">33400-XIII;112</meta:user-defined>
    <meta:user-defined meta:name="OVERHEIDop.behandeldDossier">33400-XIII;113</meta:user-defined>
    <meta:user-defined meta:name="OVERHEIDop.behandeldDossier">33400-XIII;119</meta:user-defined>
    <meta:user-defined meta:name="OVERHEIDop.behandeldDossier">33400-XIII;127</meta:user-defined>
    <meta:user-defined meta:name="OVERHEIDop.behandeldDossier">33400-XIII;75</meta:user-defined>
    <meta:user-defined meta:name="OVERHEIDop.behandeldDossier">33400-XIII;77</meta:user-defined>
    <meta:user-defined meta:name="OVERHEIDop.behandeldDossier">33400-XIII;78</meta:user-defined>
    <meta:user-defined meta:name="OVERHEIDop.behandeldDossier">33400-XIII;80</meta:user-defined>
    <meta:user-defined meta:name="OVERHEIDop.behandeldDossier">33400-XIII;81</meta:user-defined>
    <meta:user-defined meta:name="OVERHEIDop.behandeldDossier">33400-XIII;82</meta:user-defined>
    <meta:user-defined meta:name="OVERHEIDop.behandeldDossier">33400-XIII;86</meta:user-defined>
    <meta:user-defined meta:name="OVERHEIDop.behandeldDossier">33400-XIII;87</meta:user-defined>
    <meta:user-defined meta:name="OVERHEIDop.behandeldDossier">33400-XIII;88</meta:user-defined>
    <meta:user-defined meta:name="OVERHEIDop.behandeldDossier">33400-XIII;89</meta:user-defined>
    <meta:user-defined meta:name="OVERHEIDop.behandeldDossier">33400-XIII;90</meta:user-defined>
    <meta:user-defined meta:name="OVERHEIDop.behandeldDossier">33400-XIII;92</meta:user-defined>
    <meta:user-defined meta:name="OVERHEIDop.behandeldDossier">33400-XIII;93</meta:user-defined>
    <meta:user-defined meta:name="OVERHEIDop.behandeldDossier">33400-XIII;94</meta:user-defined>
    <meta:user-defined meta:name="OVERHEIDop.behandeldDossier">33400-XIII;98</meta:user-defined>
    <meta:user-defined meta:name="OVERHEIDop.behandeldDossier">33400-XIII;99</meta:user-defined>
    <meta:user-defined meta:name="OVERHEIDop.startpagina">21</meta:user-defined>
    <meta:user-defined meta:name="OVERHEIDop.eindpagina">23</meta:user-defined>
    <meta:user-defined meta:name="OVERHEIDop.handelingenItemNummer">10</meta:user-defined>
    <meta:user-defined meta:name="OVERHEIDop.versieInformatie"/>
    <meta:user-defined meta:name="DCTERMS.W3CDTF/DCTERMS.issued">2013-01-29</meta:user-defined>
  </office:meta>
</office:document-meta>
</file>