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aanwijzing van het Tweede Kamerlid Verheijen tot lid in plaats van het lid Dijkhoff en het Tweede Kamerlid Azmani tot plaatsvervangend lid in plaats van het lid Van Nieuwenhuizen-Wijbenga in de Parlementaire Vergadering van de Raad van Europa.</text:p>
        <text:p text:style-name="ifm_p_indent.0.13in_ifm">Ingekomen is een beschikking van de Voorzitters van de Eerste en Tweede Kamer der Staten-Generaal inzake aanwijzing van het Eerste Kamerlid Schrijver tot lid in plaats van het lid Meurs van de parlementaire OVSE-Assemblee.</text:p>
        <text:p text:style-name="ifm_p_indent.0.13in_ifm">Ik stel voor, deze beschikkingen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3 januari 2013<text:line-break/>TK<text:s/>43</text:p>
            </table:table-cell>
            <table:table-cell office:value-type="string" table:style-name="handelingen.footer.cel">
              <text:p>4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23</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3-4</meta:user-defined>
    <meta:user-defined meta:name="DC.title">Mededelingen </meta:user-defined>
    <meta:user-defined meta:name="OVERHEIDop.startpagina">31</meta:user-defined>
    <meta:user-defined meta:name="OVERHEIDop.eindpagina">31</meta:user-defined>
    <meta:user-defined meta:name="OVERHEIDop.handelingenItemNummer">4</meta:user-defined>
    <meta:user-defined meta:name="OVERHEIDop.versieInformatie"/>
    <meta:user-defined meta:name="DCTERMS.W3CDTF/DCTERMS.issued">2013-01-23</meta:user-defined>
  </office:meta>
</office:document-meta>
</file>