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43e vergadering</text:p>
          </table:table-cell>
          <table:table-cell>
            <text:p>Woensdag 23 januari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Agema</text:span>
         </text:p><text:p text:style-name="ifm_p_mt.3.38mm_ifm">Aanwezig zijn 120 leden der Kamer, te weten:</text:p><text:p text:style-name="ifm_p_mt.3.38mm_ifm">Agema, Arib, Azmani, Bashir, Beertema, Bergkamp, Berndsen-Jansen, Bisschop, Van Bommel, Bosma, Bosman, Bouwmeester, Ten Broeke, Bruins Slot, Van der Burg, De Caluwé, Van Dekken, Tony van Dijck, Otwin van Dijk, Dijkgraaf, Dijkhoff, Pia Dijkstra, Remco Dijkstra, Dik-Faber, Dikkers, Eijsink, Elias, Fritsma, Van Gerven, Gesthuizen, Geurts, Graus, Groot, Van Haersma Buma, Harbers, Heerma, Heijnen, Helder, Van Hijum, Hoogland, Houwers, Huizing, Jacobi, Paulus Jansen, Karabulut, Keijzer, Klaver, Van Klaveren, Klein, Klever, Knops, Kooiman, Koolmees, Krol, Kuiken, Leegte, Leijten, De Liefde, Van der Linde, Litjens, Lodders, Lucas, Madlener, Maij, Marcouch, Van Meenen, Merkies, Mohandis, Agnes Mulder, Anne Mulder, Neppérus, Van Nieuwenhuizen-Wijbenga, Van Ojik, Omtzigt, Oosenbrug, Van Oosten, Oskam, Ouwehand, Pechtold, Potters, Van Raak, Recourt, Roemer, De Roon, De Rouwe, Rutte, Schouten, Schouw, Schut-Welkzijn, Servaes, Sjoerdsma, Slob, Smits, Van der Staaij, Van der Steur, Straus, Tanamal, Taverne, Tellegen, Thieme, Van Tongeren, Van Toorenburg, Van Veen, Van Veldhoven, Venrooy, Verheijen, Visser, Van Vliet, Voordewind, Voortman, Jan Vos, Vuijk, Van Weyenberg, Wilders, De Wit, Wolbert, Van 't Wout, Ypma, Yücel en Ziengs,</text:p><text:p text:style-name="ifm_p_mt.3.38mm_ifm">en mevrouw Dijksma, staatssecretaris van Economische Zaken, de heer Van Rijn, staatssecretaris van Volksgezondheid, Welzijn en Sport, mevrouw Schippers, minister van Volksgezondheid, Welzijn en Sport, en de heer Teeven, staatssecretaris van Veiligheid en Justiti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3 januari 2013<text:line-break/>TK<text:s/>43</text:p>
            </table:table-cell>
            <table:table-cell office:value-type="string" table:style-name="handelingen.footer.cel">
              <text:p>43-<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1-23</meta:user-defined>
    <meta:user-defined meta:name="OVERHEID.StatenGeneraal/DC.creator">Tweede Kamer der Staten-Generaal</meta:user-defined>
    <dc:language>nl</dc:language>
    <meta:user-defined meta:name="OVERHEIDop.publicationIssue">4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43-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1-23</meta:user-defined>
  </office:meta>
</office:document-meta>
</file>