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6<text:line-break/>Stemmingen benoeming eurogroep</text:h>
        <text:p text:style-name="ifm_p_mt.3.38mm_ifm">Aan de orde is <text:span text:style-name="ifm_span_font.bold_ifm">de stemming over een motie</text:span>, ingediend bij het debat over <text:span text:style-name="ifm_span_font.bold_ifm">de benoeming van de minister van Financiën tot voorzitter van de eurogroep</text:span>,</text:p>
        <text:p text:style-name="ifm_p_indent.0.13in_ifm">te weten: </text:p>
        <text:p text:style-name="ifm_p_ifm">-  de motie-Tony van Dijck over het opzeggen van het vertrouwen in de minister van Financiën (21501-07, nr. 994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  <text:p text:style-name="ifm_p_mt.3.38mm_ifm"><text:variable-set text:name="spreker" text:display="none" text:formula="ooow:" office:value-type="string" office:string-value=""/>Sluiting 17.47 uur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5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benoeming eurogroep</text:p>
            </table:table-cell>
            <table:table-cell/>
            <table:table-cell office:value-type="string" table:style-name="handelingen.footer.cel">
              <text:p text:style-name="Basis">22 januari 2013<text:line-break/>TK<text:s/>42</text:p>
            </table:table-cell>
            <table:table-cell office:value-type="string" table:style-name="handelingen.footer.cel">
              <text:p>42-<text:span text:style-name="vet">26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 over een motie, ingediend bij het debat over de benoeming van de minister van Financiën tot voorzitter van de eurogroep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1-22</meta:user-defined>
    <meta:user-defined meta:name="OVERHEID.StatenGeneraal/DC.creator">Tweede Kamer der Staten-Generaal</meta:user-defined>
    <dc:language>nl</dc:language>
    <meta:user-defined meta:name="OVERHEIDop.publicationIssue">4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ParlID/DC.identifier">h-tk-20122013-42-26</meta:user-defined>
    <meta:user-defined meta:name="DC.title">Stemming over een motie, ingediend bij het debat over de benoeming van de minister van Financiën tot voorzitter van de eurogroep</meta:user-defined>
    <meta:user-defined meta:name="OVERHEIDop.behandeldDossier">21501-07;994</meta:user-defined>
    <meta:user-defined meta:name="OVERHEIDop.startpagina">51</meta:user-defined>
    <meta:user-defined meta:name="OVERHEIDop.eindpagina">51</meta:user-defined>
    <meta:user-defined meta:name="OVERHEIDop.handelingenItemNummer">26</meta:user-defined>
    <meta:user-defined meta:name="OVERHEIDop.versieInformatie"/>
    <meta:user-defined meta:name="DCTERMS.W3CDTF/DCTERMS.issued">2013-01-22</meta:user-defined>
  </office:meta>
</office:document-meta>
</file>