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en Jeugdwerkloosheid</text:h>
        <text:p text:style-name="ifm_p_mt.3.38mm_ifm">Aan de orde zijn <text:span text:style-name="ifm_span_font.bold_ifm">de stemmingen over moties</text:span>, ingediend bij het dertigledendebat over <text:span text:style-name="ifm_span_font.bold_ifm">de groeiende jeugdwerkloosheid volgens de laatste cijfers van het CBS</text:span>,</text:p>
        <text:p text:style-name="ifm_p_indent.0.13in_ifm">te weten: </text:p>
        <text:p text:style-name="ifm_p_ifm">-  de motie-Ulenbelt over een actieplan jeugdwerkloosheid (29544, nr. 429);</text:p>
        <text:p text:style-name="ifm_p_ifm">-  de motie-Van Weyenberg c.s. over het reserveren van 100 miljoen voor jongeren voor van-school-naar-werk (29544, nr. 430);</text:p>
        <text:p text:style-name="ifm_p_ifm">-  de motie-Van Weyenberg c.s. over het herintroduceren van leerwerkaanbod voor jongeren onder de 27 jaar (29544, nr. 431);</text:p>
        <text:p text:style-name="ifm_p_ifm">-  de motie-Schouten c.s. over bestrijding van de werkloosheid onder jongeren en ouderen (29544, nr. 432).</text:p>
        <text:p text:style-name="ifm_p_mt.3.38mm_ifm">(Zie vergadering van 17 januari 2013.)</text:p>
        <text:p text:style-name="ifm_p_mt.3.38mm_ifm">In stemming komt de motie-Ulenbelt (29544, nr. 4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Weyenberg c.s. (29544, nr. 4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Weyenberg c.s. (29544, nr. 4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ten c.s. (29544, nr. 4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Jeugdwerkloosheid</text:p>
            </table:table-cell>
            <table:table-cell/>
            <table:table-cell office:value-type="string" table:style-name="handelingen.footer.cel">
              <text:p text:style-name="Basis">22 januari 2013<text:line-break/>TK<text:s/>42</text:p>
            </table:table-cell>
            <table:table-cell office:value-type="string" table:style-name="handelingen.footer.cel">
              <text:p>42-<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rtigledendebat over de groeiende jeugdwerkloosheid volgens de laatste cijfers van het CB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Werkgelegenheid</meta:user-defined>
    <meta:user-defined meta:name="OVERHEID.Informatietype/DC.type">officiële publicatie</meta:user-defined>
    <meta:user-defined meta:name="OVERHEIDop.ParlID/DC.identifier">h-tk-20122013-42-22</meta:user-defined>
    <meta:user-defined meta:name="DC.title">Stemmingen over moties, ingediend bij het dertigledendebat over de groeiende jeugdwerkloosheid volgens de laatste cijfers van het CBS</meta:user-defined>
    <meta:user-defined meta:name="OVERHEIDop.behandeldDossier">29544;429</meta:user-defined>
    <meta:user-defined meta:name="OVERHEIDop.behandeldDossier">29544;430</meta:user-defined>
    <meta:user-defined meta:name="OVERHEIDop.behandeldDossier">29544;431</meta:user-defined>
    <meta:user-defined meta:name="OVERHEIDop.behandeldDossier">29544;432</meta:user-defined>
    <meta:user-defined meta:name="OVERHEIDop.startpagina">42</meta:user-defined>
    <meta:user-defined meta:name="OVERHEIDop.eindpagina">42</meta:user-defined>
    <meta:user-defined meta:name="OVERHEIDop.handelingenItemNummer">22</meta:user-defined>
    <meta:user-defined meta:name="OVERHEIDop.versieInformatie"/>
    <meta:user-defined meta:name="DCTERMS.W3CDTF/DCTERMS.issued">2013-01-22</meta:user-defined>
  </office:meta>
</office:document-meta>
</file>