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Clubpas</text:h>
        <text:p text:style-name="ifm_p_mt.3.38mm_ifm">Aan de orde zijn <text:span text:style-name="ifm_span_font.bold_ifm">de stemmingen over moties</text:span>, ingediend bij het debat over <text:span text:style-name="ifm_span_font.bold_ifm">de clubpas</text:span>,</text:p>
        <text:p text:style-name="ifm_p_indent.0.13in_ifm">te weten: </text:p>
        <text:p text:style-name="ifm_p_ifm">-  de motie-Berndsen-Jansen/Kooiman over de nieuwe gedoogcriteria voor coffeeshopbeleid (24077, nr. 298);</text:p>
        <text:p text:style-name="ifm_p_ifm">-  de motie-Berndsen-Jansen/Kooiman over lokale experimenten met gereguleerde wietteelt (24077, nr. 299);</text:p>
        <text:p text:style-name="ifm_p_ifm">-  de motie-Berndsen-Jansen/Kooiman over een gesloten en belastingplichtige (coffeeshop)keten (24077, nr. 300);</text:p>
        <text:p text:style-name="ifm_p_ifm">-  de motie-Van Tongeren over het lokale coffeeshopbeleid (24077, nr. 301);</text:p>
        <text:p text:style-name="ifm_p_ifm">-  de motie-Van Tongeren over een experiment inzake de lokale wietbehoefte (24077, nr. 302);</text:p>
        <text:p text:style-name="ifm_p_ifm">-  de motie-Oskam over het ingezetenencriterium (24077, nr. 303);</text:p>
        <text:p text:style-name="ifm_p_ifm">-  de motie-Voordewind over het handhaven van het ingezetenencriterium (24077, nr. 304);</text:p>
        <text:p text:style-name="ifm_p_ifm">-  de motie-Voordewind over het vaststellen van een datum voor handhaving van het ingezetenencriterium (24077, nr. 305);</text:p>
        <text:p text:style-name="ifm_p_ifm">-  de motie-Kooiman/Berndsen-Jansen over het onderzoek naar kleinschalige wietteelt (24077, nr. 306).</text:p>
        <text:p text:style-name="ifm_p_mt.3.38mm_ifm">(Zie vergadering van 17 januari 2013.)</text:p>
        <text:p text:style-name="ifm_p_mt.3.38mm_ifm">In stemming komt de motie-Berndsen-Jansen/Kooiman (24077, nr. 2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rndsen-Jansen/Kooiman (24077, nr. 2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Voorzitter. Het ging voor onze fractie schijnbaar iets te snel. Bij de stemmingen over de motie-Kooiman (30821, nr. 17) wensen wij geacht te worden, voor die motie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noteren, maar de uitslag van de stemming blijft staan. De motie blijft verworpen.</text:p>
        <text:p text:style-name="ifm_p_mt.3.38mm_ifm"><text:variable-set text:name="spreker" text:display="none" text:formula="ooow:" office:value-type="string" office:string-value=""/>In stemming komt de motie-Berndsen-Jansen/Kooiman (24077, nr. 3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24077, nr. 30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24077, nr. 3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24077, nr. 3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PVV, het C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24077, nr. 30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Berndsen-Jansen (24077, nr. 3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A, de PvdD, de SP en 50PLU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Clubpas</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clubpa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22013-42-21</meta:user-defined>
    <meta:user-defined meta:name="DC.title">Stemmingen over moties, ingediend bij het debat over de clubpas</meta:user-defined>
    <meta:user-defined meta:name="OVERHEIDop.behandeldDossier">24077;298</meta:user-defined>
    <meta:user-defined meta:name="OVERHEIDop.behandeldDossier">24077;299</meta:user-defined>
    <meta:user-defined meta:name="OVERHEIDop.behandeldDossier">24077;300</meta:user-defined>
    <meta:user-defined meta:name="OVERHEIDop.behandeldDossier">24077;301</meta:user-defined>
    <meta:user-defined meta:name="OVERHEIDop.behandeldDossier">24077;302</meta:user-defined>
    <meta:user-defined meta:name="OVERHEIDop.behandeldDossier">24077;303</meta:user-defined>
    <meta:user-defined meta:name="OVERHEIDop.behandeldDossier">24077;304</meta:user-defined>
    <meta:user-defined meta:name="OVERHEIDop.behandeldDossier">24077;305</meta:user-defined>
    <meta:user-defined meta:name="OVERHEIDop.behandeldDossier">24077;306</meta:user-defined>
    <meta:user-defined meta:name="OVERHEIDop.behandeldDossier">30821;17</meta:user-defined>
    <meta:user-defined meta:name="OVERHEIDop.startpagina">41</meta:user-defined>
    <meta:user-defined meta:name="OVERHEIDop.eindpagina">41</meta:user-defined>
    <meta:user-defined meta:name="OVERHEIDop.handelingenItemNummer">21</meta:user-defined>
    <meta:user-defined meta:name="OVERHEIDop.versieInformatie"/>
    <meta:user-defined meta:name="DCTERMS.W3CDTF/DCTERMS.issued">2013-01-22</meta:user-defined>
  </office:meta>
</office:document-meta>
</file>