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9<text:line-break/>Stemmingen Luchtvaart</text:h>
        <text:p text:style-name="ifm_p_mt.3.38mm_ifm">Aan de orde zijn <text:span text:style-name="ifm_span_font.bold_ifm">de stemmingen over moties</text:span>, ingediend bij het debat over <text:span text:style-name="ifm_span_font.bold_ifm">luchtvaart</text:span>,</text:p>
        <text:p text:style-name="ifm_p_indent.0.13in_ifm">te weten: </text:p>
        <text:p text:style-name="ifm_p_ifm">-  de motie-Graus over de ontwikkeling van Lelystad Airport (31936, nr. 122);</text:p>
        <text:p text:style-name="ifm_p_ifm">-  de motie-Graus over het selectiviteitsbeleid van Schiphol (31936, nr. 123);</text:p>
        <text:p text:style-name="ifm_p_ifm">-  de motie-Bashir over de bebouwing van de Bloemendalerpolder (31936, nr. 124);</text:p>
        <text:p text:style-name="ifm_p_ifm">-  de motie-Van Tongeren over het verlagen van het aantal nachtvluchten (31936, nr. 125);</text:p>
        <text:p text:style-name="ifm_p_ifm">-  de motie-Van Tongeren over het toetreden van de BLRS tot de Alderstafel (31936, nr. 126).</text:p>
        <text:p text:style-name="ifm_p_mt.3.38mm_ifm">(Zie vergadering van 16 januari 2013.)</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heer Bashir stel ik voor, zijn motie (31936, nr. 124) aan te houden.</text:p>
        <text:p text:style-name="ifm_p_mt.3.38mm_ifm"><text:variable-set text:name="spreker" text:display="none" text:formula="ooow:" office:value-type="string" office:string-value=""/>Daartoe wordt besloten.</text:p>
        <text:p text:style-name="ifm_p_mt.3.38mm_ifm">In stemming komt de motie-Graus (31936, nr. 12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Graus (31936, nr. 12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GroenLinks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Tongeren (31936, nr. 12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Tongeren (31936, nr. 12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GroenLinks, de PvdD en de SP voor deze motie hebben gestemd en de aanwezige leden van de overige fracties ertegen, zodat zij is verworpen.</text:p>
        <text:p text:style-name="ifm_p_indent.0.13in_ifm">Onder punt 13 zijn alle moties over het bericht dat het ministerie foute berekeningen maakt van de luchtkwaliteit, aangehouden. Dat geldt ook voor punt 14, de motie over de verbreding van de A27 bij Utrecht en de bestuurlijke situatie daaromtrent. Deze stemmingen gaan dus niet doo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Luchtvaart</text:p>
            </table:table-cell>
            <table:table-cell/>
            <table:table-cell office:value-type="string" table:style-name="handelingen.footer.cel">
              <text:p text:style-name="Basis">22 januari 2013<text:line-break/>TK<text:s/>42</text:p>
            </table:table-cell>
            <table:table-cell office:value-type="string" table:style-name="handelingen.footer.cel">
              <text:p>42-<text:span text:style-name="vet">1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luchtvaart</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1-22</meta:user-defined>
    <meta:user-defined meta:name="OVERHEID.StatenGeneraal/DC.creator">Tweede Kamer der Staten-Generaal</meta:user-defined>
    <dc:language>nl</dc:language>
    <meta:user-defined meta:name="OVERHEIDop.publicationIssue">4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Verkeer | Luchtvaart</meta:user-defined>
    <meta:user-defined meta:name="OVERHEID.Informatietype/DC.type">officiële publicatie</meta:user-defined>
    <meta:user-defined meta:name="OVERHEIDop.ParlID/DC.identifier">h-tk-20122013-42-19</meta:user-defined>
    <meta:user-defined meta:name="DC.title">Stemmingen over moties, ingediend bij het debat over luchtvaart</meta:user-defined>
    <meta:user-defined meta:name="OVERHEIDop.behandeldDossier">31936;122</meta:user-defined>
    <meta:user-defined meta:name="OVERHEIDop.behandeldDossier">31936;123</meta:user-defined>
    <meta:user-defined meta:name="OVERHEIDop.behandeldDossier">31936;124</meta:user-defined>
    <meta:user-defined meta:name="OVERHEIDop.behandeldDossier">31936;125</meta:user-defined>
    <meta:user-defined meta:name="OVERHEIDop.behandeldDossier">31936;126</meta:user-defined>
    <meta:user-defined meta:name="OVERHEIDop.startpagina">39</meta:user-defined>
    <meta:user-defined meta:name="OVERHEIDop.eindpagina">39</meta:user-defined>
    <meta:user-defined meta:name="OVERHEIDop.handelingenItemNummer">19</meta:user-defined>
    <meta:user-defined meta:name="OVERHEIDop.versieInformatie"/>
    <meta:user-defined meta:name="DCTERMS.W3CDTF/DCTERMS.issued">2013-01-22</meta:user-defined>
  </office:meta>
</office:document-meta>
</file>