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motie I en M</text:h>
        <text:p text:style-name="ifm_p_mt.3.38mm_ifm">Aan de orde is <text:span text:style-name="ifm_span_font.bold_ifm">de stemming over een motie</text:span>, ingediend bij de behandeling van het wetsvoorstel <text:span text:style-name="ifm_span_font.bold_ifm">Vaststelling van de begrotingsstaten van het Ministerie van Infrastructuur en Milieu (XII) voor het jaar 2013</text:span>,</text:p>
        <text:p text:style-name="ifm_p_indent.0.13in_ifm">te weten: </text:p>
        <text:p text:style-name="ifm_p_ifm">-  de motie-Van Veldhoven over met de marktpartijen de krachten bundelen om effectieve energiebesparing te realiseren (33400-XII, nr. 32).</text:p>
        <text:p text:style-name="ifm_p_mt.3.38mm_ifm">(Zie vergadering van 22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I en M</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Vaststelling van de begrotingsstaten van het Ministerie van Infrastructuur en Milieu (XI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42-17</meta:user-defined>
    <meta:user-defined meta:name="DC.title">Stemming over een motie, ingediend bij de behandeling van het wetsvoorstel Vaststelling van de begrotingsstaten van het Ministerie van Infrastructuur en Milieu (XII) voor het jaar 2013</meta:user-defined>
    <meta:user-defined meta:name="OVERHEIDop.behandeldDossier">33400-XII;32</meta:user-defined>
    <meta:user-defined meta:name="OVERHEIDop.startpagina">37</meta:user-defined>
    <meta:user-defined meta:name="OVERHEIDop.eindpagina">37</meta:user-defined>
    <meta:user-defined meta:name="OVERHEIDop.handelingenItemNummer">17</meta:user-defined>
    <meta:user-defined meta:name="OVERHEIDop.versieInformatie"/>
    <meta:user-defined meta:name="DCTERMS.W3CDTF/DCTERMS.issued">2013-01-22</meta:user-defined>
  </office:meta>
</office:document-meta>
</file>