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Biobrandstoffen</text:h>
        <text:p text:style-name="ifm_p_mt.3.38mm_ifm">Aan de orde zijn <text:span text:style-name="ifm_span_font.bold_ifm">de stemmingen over moties</text:span>, ingediend bij het debat over <text:span text:style-name="ifm_span_font.bold_ifm">biobrandstoffen</text:span>,</text:p>
        <text:p text:style-name="ifm_p_indent.0.13in_ifm">te weten: </text:p>
        <text:p text:style-name="ifm_p_ifm">-  de motie-De Graaf over bijmengen van biobrandstoffen (32813, nr. 24);</text:p>
        <text:p text:style-name="ifm_p_ifm">-  de motie-De Graaf over subsidiëring van tweede- en derdegeneratiebiobrandstoffen (32813, nr. 25);</text:p>
        <text:p text:style-name="ifm_p_ifm">-  de motie-Van Gerven over een toetsingskader met minimumstandaarden (32813, nr. 26);</text:p>
        <text:p text:style-name="ifm_p_ifm">-  de motie-Van Gerven over een verplicht en openbaar lobbyregister (32813, nr. 27);</text:p>
        <text:p text:style-name="ifm_p_ifm">-  de motie-Van Gerven over afbouw van eerstegeneratiebiomassa (32813, nr. 28);</text:p>
        <text:p text:style-name="ifm_p_ifm">-  de motie-Van Tongeren over het meewegen van ILUC-factoren (32813, nr. 29);</text:p>
        <text:p text:style-name="ifm_p_ifm">-  de motie-Van Tongeren over grootschalige productie van biobrandstoffen (32813, nr. 30);</text:p>
        <text:p text:style-name="ifm_p_ifm">-  de motie-Ouwehand over ophogen van de bijmengplicht (32813, nr. 31);</text:p>
        <text:p text:style-name="ifm_p_ifm">-  de motie-Ouwehand over conventionele biobrandstoffen (32813, nr. 32);</text:p>
        <text:p text:style-name="ifm_p_ifm">-  de motie-Ouwehand over het percentage aan conventionele biobrandstoffen in 2017 (32813, nr. 33);</text:p>
        <text:p text:style-name="ifm_p_ifm">-  de motie-Dik-Faber over het aandeel biobrandstofen uit voedselgewassen (32813, nr. 34);</text:p>
        <text:p text:style-name="ifm_p_ifm">-  de motie-Dik-Faber over de routekaart klimaat (32813, nr. 35);</text:p>
        <text:p text:style-name="ifm_p_ifm">-  de motie-Dik-Faber over het niet versneld verhogen van het bijmengpercentage (32813, nr. 36);</text:p>
        <text:p text:style-name="ifm_p_ifm">-  de motie-Jan Vos over duurzaamheidscriteria voor geavanceerde biobrandstoffen (32813, nr. 37);</text:p>
        <text:p text:style-name="ifm_p_ifm">-  de motie-Agnes Mulder over een standstill van de inzet van conventionele biobrandstoffen (32813, nr. 38);</text:p>
        <text:p text:style-name="ifm_p_ifm">-  de motie-Van Veldhoven over het afbouwen van het maximale percentage bijmenging (32813, nr. 39).</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2813, nr. 27) aan te houden en op verzoek van mevrouw Van Veldhoven stel ik voor, haar motie (32813, nr. 3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Dik-Faber (32813, nr. 3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nelling van de ophoging van het bijmengpercentage van biobrandstoffen zal leiden tot grootschalige import van reststromen vanuit de EU naar Nederland waardoor de kans groot is dat andere lidstaten meer conventionele biobrandstoffen uit voedselgewassen bijmengen;</text:p>
        <text:p text:style-name="ifm_p_mt.3.38mm_ifm">verzoekt de regering, het bijmengpercentage van biobrandstoffen niet versneld op te hogen,</text:p>
        <text:p text:style-name="ifm_p_mt.3.38mm_ifm">en gaat over tot de orde van de dag.</text:p>
        <text:p text:style-name="ifm_p_mt.3.38mm_ifm">Naar mij blijkt, wordt de indiening ervan voldoende ondersteund.</text:p>
        <text:p text:style-name="ifm_p_mt.3.38mm_ifm">Zij krijgt nr. 40, was nr. 36 (32813).</text:p>
        <text:p text:style-name="ifm_p_mt.3.38mm_ifm">Ik stel vast dat wij hier nu over kunnen stemmen.</text:p>
        <text:p text:style-name="ifm_p_mt.3.38mm_ifm"><text:variable-set text:name="spreker" text:display="none" text:formula="ooow:" office:value-type="string" office:string-value=""/>In stemming komt de motie-De Graaf (32813,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Graaf (32813,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2813,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rven (32813,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2813,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 (32813,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813,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813,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2813,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Faber (32813,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32813, nr. 40, was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n Vos (32813,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Agnes Mulder (32813,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obrandstoffen</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biobrandstoff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22013-42-15</meta:user-defined>
    <meta:user-defined meta:name="DC.title">Stemmingen over moties, ingediend bij het debat over biobrandstoffen</meta:user-defined>
    <meta:user-defined meta:name="OVERHEIDop.behandeldDossier">32813;24</meta:user-defined>
    <meta:user-defined meta:name="OVERHEIDop.behandeldDossier">32813;25</meta:user-defined>
    <meta:user-defined meta:name="OVERHEIDop.behandeldDossier">32813;26</meta:user-defined>
    <meta:user-defined meta:name="OVERHEIDop.behandeldDossier">32813;27</meta:user-defined>
    <meta:user-defined meta:name="OVERHEIDop.behandeldDossier">32813;28</meta:user-defined>
    <meta:user-defined meta:name="OVERHEIDop.behandeldDossier">32813;29</meta:user-defined>
    <meta:user-defined meta:name="OVERHEIDop.behandeldDossier">32813;30</meta:user-defined>
    <meta:user-defined meta:name="OVERHEIDop.behandeldDossier">32813;31</meta:user-defined>
    <meta:user-defined meta:name="OVERHEIDop.behandeldDossier">32813;32</meta:user-defined>
    <meta:user-defined meta:name="OVERHEIDop.behandeldDossier">32813;33</meta:user-defined>
    <meta:user-defined meta:name="OVERHEIDop.behandeldDossier">32813;34</meta:user-defined>
    <meta:user-defined meta:name="OVERHEIDop.behandeldDossier">32813;35</meta:user-defined>
    <meta:user-defined meta:name="OVERHEIDop.behandeldDossier">32813;36</meta:user-defined>
    <meta:user-defined meta:name="OVERHEIDop.behandeldDossier">32813;37</meta:user-defined>
    <meta:user-defined meta:name="OVERHEIDop.behandeldDossier">32813;38</meta:user-defined>
    <meta:user-defined meta:name="OVERHEIDop.behandeldDossier">32813;39</meta:user-defined>
    <meta:user-defined meta:name="OVERHEIDop.behandeldDossier">32813;40</meta:user-defined>
    <meta:user-defined meta:name="OVERHEIDop.startpagina">34</meta:user-defined>
    <meta:user-defined meta:name="OVERHEIDop.eindpagina">35</meta:user-defined>
    <meta:user-defined meta:name="OVERHEIDop.handelingenItemNummer">15</meta:user-defined>
    <meta:user-defined meta:name="OVERHEIDop.versieInformatie"/>
    <meta:user-defined meta:name="DCTERMS.W3CDTF/DCTERMS.issued">2013-01-22</meta:user-defined>
  </office:meta>
</office:document-meta>
</file>