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interpellatie-Leijten</text:h>
        <text:p text:style-name="ifm_p_mt.3.38mm_ifm">Aan de orde zijn <text:span text:style-name="ifm_span_font.bold_ifm">de stemmingen over moties</text:span>, ingediend bij het debat over <text:span text:style-name="ifm_span_font.bold_ifm">de uitvoering van de verplichting van gemeenten, een basistarief op basis van kwaliteitseisen te hanteren bij huishoudelijke verzorging</text:span>,</text:p>
        <text:p text:style-name="ifm_p_indent.0.13in_ifm">te weten: </text:p>
        <text:p text:style-name="ifm_p_ifm">-  de motie-Leijten over het vernietigen van Wmo-verordeningen (33516, nr. 1);</text:p>
        <text:p text:style-name="ifm_p_ifm">-  de motie-Leijten over het kwaliteitsdocument (33516, nr. 2).</text:p>
        <text:p text:style-name="ifm_p_mt.3.38mm_ifm">(Zie vergadering van 16 januari 2013.)</text:p>
        <text:p text:style-name="ifm_p_mt.3.38mm_ifm">In stemming komt de motie-Leijten (33516, nr. 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33516, nr. 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terpellatie-Leijten</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uitvoering van de verplichting van gemeenten, een basistarief op basis van kwaliteitseisen te hanteren bij huishoudelijke verzorgi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Gemeenten</meta:user-defined>
    <meta:user-defined meta:name="OVERHEID.Informatietype/DC.type">officiële publicatie</meta:user-defined>
    <meta:user-defined meta:name="OVERHEIDop.ParlID/DC.identifier">h-tk-20122013-42-14</meta:user-defined>
    <meta:user-defined meta:name="DC.title">Stemmingen over moties, ingediend bij het debat over de uitvoering van de verplichting van gemeenten, een basistarief op basis van kwaliteitseisen te hanteren bij huishoudelijke verzorging</meta:user-defined>
    <meta:user-defined meta:name="OVERHEIDop.behandeldDossier">33516;1</meta:user-defined>
    <meta:user-defined meta:name="OVERHEIDop.behandeldDossier">33516;2</meta:user-defined>
    <meta:user-defined meta:name="OVERHEIDop.startpagina">33</meta:user-defined>
    <meta:user-defined meta:name="OVERHEIDop.eindpagina">33</meta:user-defined>
    <meta:user-defined meta:name="OVERHEIDop.handelingenItemNummer">14</meta:user-defined>
    <meta:user-defined meta:name="OVERHEIDop.versieInformatie"/>
    <meta:user-defined meta:name="DCTERMS.W3CDTF/DCTERMS.issued">2013-01-22</meta:user-defined>
  </office:meta>
</office:document-meta>
</file>