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Wet studiefinanciering 2000</text:h>
        <text:p text:style-name="ifm_p_mt.3.38mm_ifm">Aan de orde zijn de <text:span text:style-name="ifm_span_font.bold_ifm">stemmingen</text:span> in verband met het wetsvoorstel <text:span text:style-name="ifm_span_font.bold_ifm">Wijziging van de Wet studiefinanciering 2000 in verband met het creëren van de mogelijkheid tot maximering van het gebruik van meeneembare studiefinanciering (</text:span><text:span text:style-name="ifm_span_font.bold_ifm">33453</text:span><text:span text:style-name="ifm_span_font.bold_ifm">)</text:span>,</text:p>
        <text:p text:style-name="ifm_p_indent.0.13in_ifm">en over: </text:p>
        <text:p text:style-name="ifm_p_ifm">-  de motie-Mohandis/Duisenberg over aanvullende (machts)middelen (33453, nr. 9);</text:p>
        <text:p text:style-name="ifm_p_ifm">-  de motie-Bisschop/Rog over het stellen van redelijke eisen (33453, nr. 10).</text:p>
        <text:p text:style-name="ifm_p_mt.3.38mm_ifm">(Zie vergadering van 16 januari 2013.)</text:p>
        <text:p text:style-name="ifm_p_mt.3.38mm_ifm">
            De 
            <text:span text:style-name="ifm_span_font.bold_ifm">voorzitter</text:span>:</text:p>
        <text:p text:style-name="ifm_p_ifm"><text:variable-set text:name="spreker" text:formula="ooow:voorzitter" text:display="none" office:value-type="string" office:string-value="voorzitter"/>De motie-Mohandis/Duisenberg (33453, nr. 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nu al een fors openstaand bedrag aan niet te innen lening studiefinanciering is;</text:p>
        <text:p text:style-name="ifm_p_mt.3.38mm_ifm">constaterende dat er, door het afschaffen van de drie-uit-zes-eis, meer ruimte komt voor buitenlandse studenten om een beroep te doen op de MNSF, waarbij in sommige gevallen de lening studiefinanciering mogelijk moeilijker te innen valt;</text:p>
        <text:p text:style-name="ifm_p_mt.3.38mm_ifm">overwegende dat het wenselijk is dat er sprake is van (internationale) wet- en regelgeving en dat er effectieve middelen beschikbaar moeten zijn om de lening studiefinanciering terug te vorderen op in het buitenland woonachtige personen;</text:p>
        <text:p text:style-name="ifm_p_mt.3.38mm_ifm">verzoekt de regering, in te zetten op het realiseren van aanvullende (machts)middelen en wet- en regelgeving wanneer deze tekort blijken te schieten, eventueel binnen een Europees kader, en de Kamer op de hoogte te brengen van op handen zijnde voornemens van de regering op het gebied van de terugvordering van de lening studiefinanciering,</text:p>
        <text:p text:style-name="ifm_p_mt.3.38mm_ifm">en gaat over tot de orde van de dag.</text:p>
        <text:p text:style-name="ifm_p_mt.3.38mm_ifm">Naar mij blijkt, wordt de indiening ervan voldoende ondersteund.</text:p>
        <text:p text:style-name="ifm_p_mt.3.38mm_ifm">Zij krijgt nr. 11, was nr. 9 (33453).</text:p>
        <text:p text:style-name="ifm_p_mt.3.38mm_ifm">De motie-Bisschop/Rog (33453, nr. 1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lidstaten door de uitspraak van het Hof van Justitie verplicht worden studiefinanciering te verstrekken aan studenten die nauwelijks een band hebben met deze lidstaat;</text:p>
        <text:p text:style-name="ifm_p_mt.3.38mm_ifm">overwegende dat de Staat bij het Hof terecht heeft aangevoerd dat de Europese verordening 492/2011, betreffende het vrije verkeer van werknemers, sociale voordelen alleen betrekt op de migrerend werknemers en dat hun kinderen minder vergaande rechten hebben;</text:p>
        <text:p text:style-name="ifm_p_mt.3.38mm_ifm">overwegende dat lidstaten de vrijheid moeten hebben om redelijke eisen te stellen inzake de verbondenheid en integratie van de student die aanspraak wil maken op studiefinanciering;</text:p>
        <text:p text:style-name="ifm_p_mt.3.38mm_ifm">verzoekt de regering, in Europees verband te pleiten voor verheldering dan wel aanpassing van verordening 492/2011, in eerste instantie door een inbreng bij de OJCS Raad van 13 februari 2013, in die zin dat lidstaten de vrijheid hebben om redelijke eisen te stellen aan kinderen van migrerend werknemers,</text:p>
        <text:p text:style-name="ifm_p_mt.3.38mm_ifm">en gaat over tot de orde van de dag.</text:p>
        <text:p text:style-name="ifm_p_mt.3.38mm_ifm">Naar mij blijkt, wordt de indiening ervan voldoende ondersteund.</text:p>
        <text:p text:style-name="ifm_p_mt.3.38mm_ifm">Zij krijgt nr. 12, was nr. 10 (33453).</text:p>
        <text:p text:style-name="ifm_p_mt.3.38mm_ifm">Ik stel vast dat wij nu over deze gewijzigde moties kunnen stemmen.</text:p>
        <text:p text:style-name="ifm_p_mt.3.38mm_ifm"><text:variable-set text:name="spreker" text:display="none" text:formula="ooow:" office:value-type="string" office:string-value=""/>In stemming komt het amendement-Beertema (stuk nr. 7, II en I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text:p>
        <text:p text:style-name="ifm_p_indent.0.13in_ifm">Ik stel vast dat door de verwerping van dit amendement het andere op stuk nr. 7 voorkomende amendement als verworpen kan worden beschouwd.</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wetsvoorstel hebben gestemd en de aanwezige leden van de fractie van de PVV ertegen, zodat het is aangenomen.</text:p>
        <text:p text:style-name="ifm_p_mt.3.38mm_ifm"><text:variable-set text:name="spreker" text:display="none" text:formula="ooow:" office:value-type="string" office:string-value=""/>In stemming komt de gewijzigde motie-Mohandis/Duisenberg (33453, nr. 11, was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de VVD, 50PLUS, D66, GroenLinks, de PvdA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Bisschop/Rog (33453, nr. 12, was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ij waren tegen de gewijzigde motie op stuk 33453, nr. 11, was nr. 9.</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deze motie, de motie op stuk nr. 10, bent u voor. Deze is met algemene stemmen aangenomen. Bij de vorige motie heb ik het fout gezegd, maar zij blijft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studiefinanciering 2000</text:p>
            </table:table-cell>
            <table:table-cell/>
            <table:table-cell office:value-type="string" table:style-name="handelingen.footer.cel">
              <text:p text:style-name="Basis">22 januari 2013<text:line-break/>TK<text:s/>42</text:p>
            </table:table-cell>
            <table:table-cell office:value-type="string" table:style-name="handelingen.footer.cel">
              <text:p>42-<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Wet studiefinanciering 2000 in verband met het creëren van de mogelijkheid tot maximering van het gebruik van meeneembare studiefinanciering (3345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Hoger onderwijs</meta:user-defined>
    <meta:user-defined meta:name="OVERHEID.Informatietype/DC.type">officiële publicatie</meta:user-defined>
    <meta:user-defined meta:name="OVERHEIDop.ParlID/DC.identifier">h-tk-20122013-42-13</meta:user-defined>
    <meta:user-defined meta:name="DC.title">Stemmingen in verband met het wetsvoorstel Wijziging van de Wet studiefinanciering 2000 in verband met het creëren van de mogelijkheid tot maximering van het gebruik van meeneembare studiefinanciering (33453)</meta:user-defined>
    <meta:user-defined meta:name="OVERHEIDop.behandeldDossier">33453</meta:user-defined>
    <meta:user-defined meta:name="OVERHEIDop.behandeldDossier">33453;10</meta:user-defined>
    <meta:user-defined meta:name="OVERHEIDop.behandeldDossier">33453;11</meta:user-defined>
    <meta:user-defined meta:name="OVERHEIDop.behandeldDossier">33453;12</meta:user-defined>
    <meta:user-defined meta:name="OVERHEIDop.behandeldDossier">33453;9</meta:user-defined>
    <meta:user-defined meta:name="OVERHEIDop.startpagina">31</meta:user-defined>
    <meta:user-defined meta:name="OVERHEIDop.eindpagina">32</meta:user-defined>
    <meta:user-defined meta:name="OVERHEIDop.handelingenItemNummer">13</meta:user-defined>
    <meta:user-defined meta:name="OVERHEIDop.versieInformatie"/>
    <meta:user-defined meta:name="DCTERMS.W3CDTF/DCTERMS.issued">2013-01-22</meta:user-defined>
  </office:meta>
</office:document-meta>
</file>