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text:span><text:span text:style-name="ifm_span_font.bold_ifm">33494</text:span><text:span text:style-name="ifm_span_font.bold_ifm">);
</text:span></text:p>
        <text:p text:style-name="ifm_p_ifm">-  <text:span text:style-name="ifm_span_font.bold_ifm">het wetsvoorstel Wijziging van de Wet algemene bepalingen omgevingsrecht, de Wet milieubeheer en enkele andere wetten ten behoeve van de implementatie van een richtlijn betreffende geïntegreerde preventie en bestrijding van verontreiniging; herschikking (</text:span><text:span text:style-name="ifm_span_font.bold_ifm">33197</text:span><text:span text:style-name="ifm_span_font.bold_ifm">).</text:span></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33494) en  het wetsvoorstel Wijziging van de Wet algemene bepalingen omgevingsrecht, de Wet milieubeheer en enkele andere wetten ten behoeve van de implementatie van een richtlijn betreffende geïntegreerde preventie en bestrijding van verontreiniging; herschikking (3319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Zorg en gezondheid | Jongeren</meta:user-defined>
    <meta:user-defined meta:name="OVERHEID.TaxonomieBeleidsagenda/OVERHEID.category">Natuur en milieu | Lucht</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41-2</meta:user-defined>
    <meta:user-defined meta:name="DC.title">Behandeling van het wetsvoorstel 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33494) en  het wetsvoorstel Wijziging van de Wet algemene bepalingen omgevingsrecht, de Wet milieubeheer en enkele andere wetten ten behoeve van de implementatie van een richtlijn betreffende geïntegreerde preventie en bestrijding van verontreiniging; herschikking (33197)</meta:user-defined>
    <meta:user-defined meta:name="OVERHEIDop.behandeldDossier">33197</meta:user-defined>
    <meta:user-defined meta:name="OVERHEIDop.behandeldDossier">33494</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1-17</meta:user-defined>
  </office:meta>
</office:document-meta>
</file>