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moties ingediend bij het wetgevingsoverleg over Ondernemen.</text:p>
        <text:p text:style-name="ifm_p_indent.0.13in_ifm">Ik stel voor, toestemming te verlenen tot het houden van wetgevings- c.q. notaoverleg met stenografisch verslag op:</text:p>
        <text:p text:style-name="ifm_p_ifm">-  maandag 21 januari 2013 van 16.00 uur tot 21.00 uur van de vaste commissie voor Onderwijs, Cultuur en Wetenschap over wijziging van onder meer de Wet educatie en beroepsonderwijs ten behoeve van het bevorderen van doelmatige leerwegen in het beroepsonderwijs en het moderniseren van de bekostiging van het beroepsonderwijs.</text:p>
        <text:p text:style-name="ifm_p_indent.0.13in_ifm">Op verzoek van de aanvragers stel ik voor, het dertigledendebat over de wietpas en het dertigledendebat over het bericht dat deurwaarders vaak te veel geld geïnd hebben, van de agenda af te voeren.</text:p>
        <text:p text:style-name="ifm_p_indent.0.13in_ifm">Ik stel voor, de volgende stukken van de stand van werkzaamheden af te voeren: 29628-338; 29628-336; 29628-339; 29628-331; 29628-335; 29628-327; 29628-328; 29628-326; 24587-471; 29628-323; 30101-25; 29628-318; 29628-317; 31015-81; 29911-74; 29344-108; 19637-1595; 29344-109; 24587-477; 31215-10; 24587-460; 24587-480; 24587-457; 26643-261; 33000-VI-88; 33000-XII-140; 33000-VI-74; 24077-297; 29517-68; 29517-67; 32317-146; 33033-10; 33400-VI-75; 29270-73; 31839-260; 27529-117; 33502-1; 33000-VI-106; 33400-VI-8; 29477-209; 29477-211; 29477-207; 29477-202; 29477-203; 29477-198; 29477-200; 31839-249; 31839-257; 31839-246; 31839-245; 24170-139; 31839-244; 32620-61; 33400-XVI-103; 29477-212; 32393-26; 2012Z21659; 2012Z21651; 2012Z21782; 33296-4; 30234-78; 30234-77; 30234-75; 30234-72; 33296-3; 30234-74; 33400-X-3; 33000-X-96; 32733-77; 33000-X-97; 22054-194; 33279-3; 33000-X-71; 2012Z04776; 26488-279; 33400-X-26; 33400-X-43; 33480-X-3; 33000-X-103; 21501-28-87; 21501-28-88; 32733-90; 32733-80; 33000-X-104; 21501-28-82; 28676-165; 32733-81; 30139-110; 32733-92; 2012Z20570; 32733-99; 2012Z22426; 32733-98; 2012Z21850; 32733-83; 33400-X-6; 32706-33; 28286-609; 33400-XIII-22; 24446-53; 32440-82; 21501-08-449; 32440-80; 2011Z19904; 32637-41; 29515-343; 32637-40; 32637-37; 24036-393; 32637-47; 22112-1437; 33000-XIII-138; 32637-42; 32637-44; 33400-XIII-5; 29826-46; 32637-43; 32637-46; 32637-38; 32637-48; 26485-145; 29826-47; 31311-93; 32637-45; 2012Z22517; 33400-H-4; 33400-C-3; 24587-476; 33400-VII-4; 33400-B-3; 33489-2; 33500-1; 22112-1493; 22112-1520; 32707-3; 32707-7; 32255-5; 31839-247; 32733-89; 31497-92; 31215-9; 31215; 33479; 2012Z20568; 2012Z21811; 2012Z21565; 2012Z21182; 2012Z21576; 2012Z21897; 2012Z21857; 2012Z22031; 33261-3; 2012Z22259; 33258-4; 31362-13; 32203-8; 2012Z19186; 29453-274; 29453-278; 29453-277; 29453-279; 29453-275; 29453-280; 29453-276; 29453-281; 33400-VII-48; 2012Z22754; 27926-192; 2011Z06414; 2011Z04719; 2012Z17578; 2012Z16217; 2012Z20759; 30196-173; 22112-1230; 26959-139; 31936-114; 29665-181; 31936-121; 31936-119; 29665-183; 31936-120; 32660-56; 29665-179; 31936-117; 31936-113; 29665-178; 29665-177; 31936-116; 29665-176; 31936-115; 30523-71; 30523-72; 31253-31; 29383-208; 29383-206; 26956-141; 22112-1515; 21501-08-437; 32357-33; 30196-188; 32813-20; 32813-22; 32605-117; 33400-V-105; 33400-V-18; 33400-V-14; 33400-V-94; 32605-116; 2012Z20089; 32605-112; 32605-113; 33000-XIII-193; 21501-04-148; 32605-111; 29237-143; 31985-16; 32755-4; 33261-2; 31865-34; 32755-3; 32437-13; 32623-79; 32623-81; 32623-76; 2012Z22614; 23530-96; 2012Z21749; 33400-V-104; 23432-340; 33400-V-48; 2012Z22202; 2012Z21054; 2012Z22481; 33000-V-158; 32605-67; 29521-201; 22831-83; 30952-91; 31066-152; 33480-11; 33480-1; 33400-18; 33402-47; 21501-07-974; 21501-07-975; 2012Z22047; 21501-07-979; 31213-8; 32847-37; 2012Z21887; 33400-XV-5; 29817-92; 33161-106; 29817-91; 29817-86; 29817-93; 33400-VIII-94; 2012Z22744; 32210-23; 33400-VIII-95; 2012Z15167; 32820-66; 32820-64; 32820-60; 32156-42; 32820-65; 32820-69; 32820-67; 31255-14; 32698-6; 33400-J-3; 30080-63; 32698-7; 31710-27; 27625-281; 18106-214; 33400-XII-13; 27625-283; 30080-62; 30080-61; 33400-A-3; 33037-31; 31710-28; 27625-284; 18106-215; 29684-106; 33400-J-4; 32698-8; 33043-10; 21501-20-704; 21501-20-703; 21501-02-1198; 21501-02-1195; 21501-02-1200; 2012Z19832; 24095-318; 24446-47; 22112-1427; 21501-08-441; 21501-33-386; 21501-32-633; 21501-32-634; 21501-33-375; 21501-33-380; 2011Z25024; 22112-1430; 22112-1518; 22112-1456; 21501-32-668; 21501-30-289; 21501-32-631; 22112-1434; 21501-32-667; 33000-XV-69; 21501-32-637; 22112-1447; 2011Z21833; 21501-32-636; 22112-1442; 21501-32-596; 33400-VI-10; 33368-5; 33171-9; 33108-16; 33108-12; 33042-20; 33000-VI-80; 32717-14; 32175-30; 32175-31; 32175-35; 32175-34; 31101-8; 30950-46; 30846-18; 30573-112; 30573-111; 30573-110; 30573-109; 30573-108; 30143-38; 29911-73; 29911-71; 29911-69; 29628-343; 29344-106; 29279-149; 28741-21; 28684-362; 28684-360; 28684-358; 24587-479; 19637-1592; 19637-1590; 19637-1588; 19637-1587; 19637-1584; 19637-1578; 19637-1574; 19637-1573; 19637-1572; 19637-1571; 19637-1568; 19637-1566; 19637-1565; 19637-1564; 19637-1562; 19637-1553; 19637-1551; 33240-IV-1; 33240-IV-6; 33240-IV-5; 33189-1; 33000-IV-78; 31568-117; 31568-104; 31568-118; 31923-27; 33400-VIII-29; 21501-20-675; 21501-20-702; 21501-02-1163; 22112-1513; 21501-20-727 en 32404-51.</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 van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twee verzoeken. Het eerste doe ik mede namens D66. We hebben de staatssecretaris van Economische Zaken gevraagd om een nota van wijziging inzake de natuurgelden die worden overgeheveld naar de Landbouwbegroting, naar de Kamer te sturen voordat we hier die begroting behandelen. Die behandeling is de volgende week maar we hebben die nota van wijziging nog niet. Dus het verzoek aan de staatssecretaris is om een briefje te sturen met de stand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it deel van het stenogram doorgeleiden naar het kabin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k u wel. Dan mijn tweede verzoek. Een poosje geleden hebben we gedebatteerd over landbouwgif en de bijensterfte. Toen heeft mijn partij een motie ingediend met het verzoek om een moratorium in te stellen op neonicotinoïden. De staatssecretaris heeft mij toen verzocht die motie aan te houden totdat de EFSA klaar was met haar onderzoek. Vanmorgen hebben we er een persbericht over gezien; de EFSA erkent het gevaar van bestrijdingsmiddelen voor bijen. Ik wil daarover dan ook zo spoedig mogelijk een debat met de staatssecretaris om te vernemen wat nu haar oordeel is over die ingedien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van mevrouw Ouwehand is om een debat te houden met de staatssecretaris van Economische Zaken over van alles en nog w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onicotinoï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onicotinoï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Ik ga het woord niet herhalen, maar namens de fractie van de VVD zou ik willen vragen om een brief van de staatssecretaris met haar reactie alvorens te besluiten om over te gaan tot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wel de vraag om een brie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moeten hier zeker over spreken, maar eerst wel snel een reactie. Wat ons betreft kan die er ook snel komen. Dat hoeft dus niet lang te duren. Laten we dan verder bepalen hoe en waar we het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nog geen steun voor een debat maar wel steun voor een snelle brief.</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en brief, oké, en misschien daarna een debat. Een AO lijkt op dit moment voor ons het meest opportuun, maar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st een brief, nu nog g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Wij steunen het verzoek voor een debat. Ik kan mij voorstellen dat die brief dan opeens heel snel kan kom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steunen het verzoek om eerst te komen met een brief waarna eventueel een debat kan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ik hoor brede steun voor een brief en zelfs voor een snelle brief, met daarbij het verzoek om er dan op terug te ko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nap dat collega's eerst een brief willen. Volgende week is de begrotingsbehandeling. Als de staatssecretaris die brief voor dinsdag 12.00 uur zou kunnen sturen, dan kunnen we kijken of we het bij de begrotingsbehandeling zouden kunnen afdoen.
Ik kan mij echter ook voorstellen dat de spreektijd zo beperkt is dat wij daarna toch nog moeten concluderen dat een debat nodig is. Als de staatssecretaris de brief voor dinsdag naar de Kamer kan sturen, kunnen we bekijken of wij dit meteen bij de begrotingsbehandeling goed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een heel pragmatisch voorstel. Ik zal dit gedeelte van het stenogram doorgeleiden naar het kabinet.</text:p>
        <text:p text:style-name="ifm_p_indent.0.13in_ifm">Het woord is aan de heer Tony van Dijck van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Morgen vindt een algemeen overleg over de Ecofin-Raad plaats. Ik wil alvast een VAO aanvragen, want ik wil daarover een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AO zou morgen nog gehouden moeten wor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morgen, want maandag vindt de eventuele benoeming van minister Dijsselbloem plaats. Ik wil de Kamer dus morgen nog om een uitspraak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mij zeggen wanneer het algemeen overleg morgen wordt gehou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an 14.00 uur tot ongeveer 17.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voor deze vooraankondiging. Ik wijs de mensen die hier aanwezig zijn erop dat er morgen dus ook nog zal worden gestemd. Als er een VAO is, zijn er immers ook stemmingen.</text:p>
        <text:p text:style-name="ifm_p_indent.0.13in_ifm">Ik kijk nog even rond. Zijn er nog verzoeken voor de regeling? Mij blijkt van niet. Daarmee is een einde gekomen aan dez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0-4</meta:user-defined>
    <meta:user-defined meta:name="DC.title">Regeling van werkzaamheden</meta:user-defined>
    <meta:user-defined meta:name="OVERHEIDop.behandeldDossier">31215</meta:user-defined>
    <meta:user-defined meta:name="OVERHEIDop.behandeldDossier">33479</meta:user-defined>
    <meta:user-defined meta:name="OVERHEIDop.behandeldDossier">18106;214</meta:user-defined>
    <meta:user-defined meta:name="OVERHEIDop.behandeldDossier">18106;215</meta:user-defined>
    <meta:user-defined meta:name="OVERHEIDop.behandeldDossier">19637;1551</meta:user-defined>
    <meta:user-defined meta:name="OVERHEIDop.behandeldDossier">19637;1553</meta:user-defined>
    <meta:user-defined meta:name="OVERHEIDop.behandeldDossier">19637;1562</meta:user-defined>
    <meta:user-defined meta:name="OVERHEIDop.behandeldDossier">19637;1564</meta:user-defined>
    <meta:user-defined meta:name="OVERHEIDop.behandeldDossier">19637;1565</meta:user-defined>
    <meta:user-defined meta:name="OVERHEIDop.behandeldDossier">19637;1566</meta:user-defined>
    <meta:user-defined meta:name="OVERHEIDop.behandeldDossier">19637;1568</meta:user-defined>
    <meta:user-defined meta:name="OVERHEIDop.behandeldDossier">19637;1571</meta:user-defined>
    <meta:user-defined meta:name="OVERHEIDop.behandeldDossier">19637;1572</meta:user-defined>
    <meta:user-defined meta:name="OVERHEIDop.behandeldDossier">19637;1573</meta:user-defined>
    <meta:user-defined meta:name="OVERHEIDop.behandeldDossier">19637;1574</meta:user-defined>
    <meta:user-defined meta:name="OVERHEIDop.behandeldDossier">19637;1578</meta:user-defined>
    <meta:user-defined meta:name="OVERHEIDop.behandeldDossier">19637;1584</meta:user-defined>
    <meta:user-defined meta:name="OVERHEIDop.behandeldDossier">19637;1587</meta:user-defined>
    <meta:user-defined meta:name="OVERHEIDop.behandeldDossier">19637;1588</meta:user-defined>
    <meta:user-defined meta:name="OVERHEIDop.behandeldDossier">19637;1590</meta:user-defined>
    <meta:user-defined meta:name="OVERHEIDop.behandeldDossier">19637;1592</meta:user-defined>
    <meta:user-defined meta:name="OVERHEIDop.behandeldDossier">19637;1595</meta:user-defined>
    <meta:user-defined meta:name="OVERHEIDop.behandeldDossier">21501-02;1163</meta:user-defined>
    <meta:user-defined meta:name="OVERHEIDop.behandeldDossier">21501-02;1195</meta:user-defined>
    <meta:user-defined meta:name="OVERHEIDop.behandeldDossier">21501-02;1198</meta:user-defined>
    <meta:user-defined meta:name="OVERHEIDop.behandeldDossier">21501-02;1200</meta:user-defined>
    <meta:user-defined meta:name="OVERHEIDop.behandeldDossier">21501-04;148</meta:user-defined>
    <meta:user-defined meta:name="OVERHEIDop.behandeldDossier">21501-07;974</meta:user-defined>
    <meta:user-defined meta:name="OVERHEIDop.behandeldDossier">21501-07;975</meta:user-defined>
    <meta:user-defined meta:name="OVERHEIDop.behandeldDossier">21501-07;979</meta:user-defined>
    <meta:user-defined meta:name="OVERHEIDop.behandeldDossier">21501-08;437</meta:user-defined>
    <meta:user-defined meta:name="OVERHEIDop.behandeldDossier">21501-08;441</meta:user-defined>
    <meta:user-defined meta:name="OVERHEIDop.behandeldDossier">21501-08;449</meta:user-defined>
    <meta:user-defined meta:name="OVERHEIDop.behandeldDossier">21501-20;675</meta:user-defined>
    <meta:user-defined meta:name="OVERHEIDop.behandeldDossier">21501-20;702</meta:user-defined>
    <meta:user-defined meta:name="OVERHEIDop.behandeldDossier">21501-20;703</meta:user-defined>
    <meta:user-defined meta:name="OVERHEIDop.behandeldDossier">21501-20;704</meta:user-defined>
    <meta:user-defined meta:name="OVERHEIDop.behandeldDossier">21501-20;727</meta:user-defined>
    <meta:user-defined meta:name="OVERHEIDop.behandeldDossier">21501-28;82</meta:user-defined>
    <meta:user-defined meta:name="OVERHEIDop.behandeldDossier">21501-28;87</meta:user-defined>
    <meta:user-defined meta:name="OVERHEIDop.behandeldDossier">21501-28;88</meta:user-defined>
    <meta:user-defined meta:name="OVERHEIDop.behandeldDossier">21501-30;289</meta:user-defined>
    <meta:user-defined meta:name="OVERHEIDop.behandeldDossier">21501-32;596</meta:user-defined>
    <meta:user-defined meta:name="OVERHEIDop.behandeldDossier">21501-32;631</meta:user-defined>
    <meta:user-defined meta:name="OVERHEIDop.behandeldDossier">21501-32;633</meta:user-defined>
    <meta:user-defined meta:name="OVERHEIDop.behandeldDossier">21501-32;634</meta:user-defined>
    <meta:user-defined meta:name="OVERHEIDop.behandeldDossier">21501-32;636</meta:user-defined>
    <meta:user-defined meta:name="OVERHEIDop.behandeldDossier">21501-32;637</meta:user-defined>
    <meta:user-defined meta:name="OVERHEIDop.behandeldDossier">21501-32;667</meta:user-defined>
    <meta:user-defined meta:name="OVERHEIDop.behandeldDossier">21501-32;668</meta:user-defined>
    <meta:user-defined meta:name="OVERHEIDop.behandeldDossier">21501-33;375</meta:user-defined>
    <meta:user-defined meta:name="OVERHEIDop.behandeldDossier">21501-33;380</meta:user-defined>
    <meta:user-defined meta:name="OVERHEIDop.behandeldDossier">21501-33;386</meta:user-defined>
    <meta:user-defined meta:name="OVERHEIDop.behandeldDossier">22054;194</meta:user-defined>
    <meta:user-defined meta:name="OVERHEIDop.behandeldDossier">22112;1230</meta:user-defined>
    <meta:user-defined meta:name="OVERHEIDop.behandeldDossier">22112;1427</meta:user-defined>
    <meta:user-defined meta:name="OVERHEIDop.behandeldDossier">22112;1430</meta:user-defined>
    <meta:user-defined meta:name="OVERHEIDop.behandeldDossier">22112;1434</meta:user-defined>
    <meta:user-defined meta:name="OVERHEIDop.behandeldDossier">22112;1437</meta:user-defined>
    <meta:user-defined meta:name="OVERHEIDop.behandeldDossier">22112;1442</meta:user-defined>
    <meta:user-defined meta:name="OVERHEIDop.behandeldDossier">22112;1447</meta:user-defined>
    <meta:user-defined meta:name="OVERHEIDop.behandeldDossier">22112;1456</meta:user-defined>
    <meta:user-defined meta:name="OVERHEIDop.behandeldDossier">22112;1493</meta:user-defined>
    <meta:user-defined meta:name="OVERHEIDop.behandeldDossier">22112;1513</meta:user-defined>
    <meta:user-defined meta:name="OVERHEIDop.behandeldDossier">22112;1515</meta:user-defined>
    <meta:user-defined meta:name="OVERHEIDop.behandeldDossier">22112;1518</meta:user-defined>
    <meta:user-defined meta:name="OVERHEIDop.behandeldDossier">22112;1520</meta:user-defined>
    <meta:user-defined meta:name="OVERHEIDop.behandeldDossier">22831;83</meta:user-defined>
    <meta:user-defined meta:name="OVERHEIDop.behandeldDossier">23432;340</meta:user-defined>
    <meta:user-defined meta:name="OVERHEIDop.behandeldDossier">23530;96</meta:user-defined>
    <meta:user-defined meta:name="OVERHEIDop.behandeldDossier">24036;393</meta:user-defined>
    <meta:user-defined meta:name="OVERHEIDop.behandeldDossier">24077;297</meta:user-defined>
    <meta:user-defined meta:name="OVERHEIDop.behandeldDossier">24095;318</meta:user-defined>
    <meta:user-defined meta:name="OVERHEIDop.behandeldDossier">24170;139</meta:user-defined>
    <meta:user-defined meta:name="OVERHEIDop.behandeldDossier">24446;47</meta:user-defined>
    <meta:user-defined meta:name="OVERHEIDop.behandeldDossier">24446;53</meta:user-defined>
    <meta:user-defined meta:name="OVERHEIDop.behandeldDossier">24587;457</meta:user-defined>
    <meta:user-defined meta:name="OVERHEIDop.behandeldDossier">24587;460</meta:user-defined>
    <meta:user-defined meta:name="OVERHEIDop.behandeldDossier">24587;471</meta:user-defined>
    <meta:user-defined meta:name="OVERHEIDop.behandeldDossier">24587;476</meta:user-defined>
    <meta:user-defined meta:name="OVERHEIDop.behandeldDossier">24587;477</meta:user-defined>
    <meta:user-defined meta:name="OVERHEIDop.behandeldDossier">24587;479</meta:user-defined>
    <meta:user-defined meta:name="OVERHEIDop.behandeldDossier">24587;480</meta:user-defined>
    <meta:user-defined meta:name="OVERHEIDop.behandeldDossier">26485;145</meta:user-defined>
    <meta:user-defined meta:name="OVERHEIDop.behandeldDossier">26488;279</meta:user-defined>
    <meta:user-defined meta:name="OVERHEIDop.behandeldDossier">26643;261</meta:user-defined>
    <meta:user-defined meta:name="OVERHEIDop.behandeldDossier">26956;141</meta:user-defined>
    <meta:user-defined meta:name="OVERHEIDop.behandeldDossier">26959;139</meta:user-defined>
    <meta:user-defined meta:name="OVERHEIDop.behandeldDossier">27529;117</meta:user-defined>
    <meta:user-defined meta:name="OVERHEIDop.behandeldDossier">27625;281</meta:user-defined>
    <meta:user-defined meta:name="OVERHEIDop.behandeldDossier">27625;283</meta:user-defined>
    <meta:user-defined meta:name="OVERHEIDop.behandeldDossier">27625;284</meta:user-defined>
    <meta:user-defined meta:name="OVERHEIDop.behandeldDossier">27926;192</meta:user-defined>
    <meta:user-defined meta:name="OVERHEIDop.behandeldDossier">28286;609</meta:user-defined>
    <meta:user-defined meta:name="OVERHEIDop.behandeldDossier">28676;165</meta:user-defined>
    <meta:user-defined meta:name="OVERHEIDop.behandeldDossier">28684;358</meta:user-defined>
    <meta:user-defined meta:name="OVERHEIDop.behandeldDossier">28684;360</meta:user-defined>
    <meta:user-defined meta:name="OVERHEIDop.behandeldDossier">28684;362</meta:user-defined>
    <meta:user-defined meta:name="OVERHEIDop.behandeldDossier">28741;21</meta:user-defined>
    <meta:user-defined meta:name="OVERHEIDop.behandeldDossier">29237;143</meta:user-defined>
    <meta:user-defined meta:name="OVERHEIDop.behandeldDossier">29270;73</meta:user-defined>
    <meta:user-defined meta:name="OVERHEIDop.behandeldDossier">29279;149</meta:user-defined>
    <meta:user-defined meta:name="OVERHEIDop.behandeldDossier">29344;106</meta:user-defined>
    <meta:user-defined meta:name="OVERHEIDop.behandeldDossier">29344;108</meta:user-defined>
    <meta:user-defined meta:name="OVERHEIDop.behandeldDossier">29344;109</meta:user-defined>
    <meta:user-defined meta:name="OVERHEIDop.behandeldDossier">29383;206</meta:user-defined>
    <meta:user-defined meta:name="OVERHEIDop.behandeldDossier">29383;208</meta:user-defined>
    <meta:user-defined meta:name="OVERHEIDop.behandeldDossier">29453;274</meta:user-defined>
    <meta:user-defined meta:name="OVERHEIDop.behandeldDossier">29453;275</meta:user-defined>
    <meta:user-defined meta:name="OVERHEIDop.behandeldDossier">29453;276</meta:user-defined>
    <meta:user-defined meta:name="OVERHEIDop.behandeldDossier">29453;277</meta:user-defined>
    <meta:user-defined meta:name="OVERHEIDop.behandeldDossier">29453;278</meta:user-defined>
    <meta:user-defined meta:name="OVERHEIDop.behandeldDossier">29453;279</meta:user-defined>
    <meta:user-defined meta:name="OVERHEIDop.behandeldDossier">29453;280</meta:user-defined>
    <meta:user-defined meta:name="OVERHEIDop.behandeldDossier">29453;281</meta:user-defined>
    <meta:user-defined meta:name="OVERHEIDop.behandeldDossier">29477;198</meta:user-defined>
    <meta:user-defined meta:name="OVERHEIDop.behandeldDossier">29477;200</meta:user-defined>
    <meta:user-defined meta:name="OVERHEIDop.behandeldDossier">29477;202</meta:user-defined>
    <meta:user-defined meta:name="OVERHEIDop.behandeldDossier">29477;203</meta:user-defined>
    <meta:user-defined meta:name="OVERHEIDop.behandeldDossier">29477;207</meta:user-defined>
    <meta:user-defined meta:name="OVERHEIDop.behandeldDossier">29477;209</meta:user-defined>
    <meta:user-defined meta:name="OVERHEIDop.behandeldDossier">29477;211</meta:user-defined>
    <meta:user-defined meta:name="OVERHEIDop.behandeldDossier">29477;212</meta:user-defined>
    <meta:user-defined meta:name="OVERHEIDop.behandeldDossier">29515;343</meta:user-defined>
    <meta:user-defined meta:name="OVERHEIDop.behandeldDossier">29517;67</meta:user-defined>
    <meta:user-defined meta:name="OVERHEIDop.behandeldDossier">29517;68</meta:user-defined>
    <meta:user-defined meta:name="OVERHEIDop.behandeldDossier">29521;201</meta:user-defined>
    <meta:user-defined meta:name="OVERHEIDop.behandeldDossier">29628;317</meta:user-defined>
    <meta:user-defined meta:name="OVERHEIDop.behandeldDossier">29628;318</meta:user-defined>
    <meta:user-defined meta:name="OVERHEIDop.behandeldDossier">29628;323</meta:user-defined>
    <meta:user-defined meta:name="OVERHEIDop.behandeldDossier">29628;326</meta:user-defined>
    <meta:user-defined meta:name="OVERHEIDop.behandeldDossier">29628;327</meta:user-defined>
    <meta:user-defined meta:name="OVERHEIDop.behandeldDossier">29628;328</meta:user-defined>
    <meta:user-defined meta:name="OVERHEIDop.behandeldDossier">29628;331</meta:user-defined>
    <meta:user-defined meta:name="OVERHEIDop.behandeldDossier">29628;335</meta:user-defined>
    <meta:user-defined meta:name="OVERHEIDop.behandeldDossier">29628;336</meta:user-defined>
    <meta:user-defined meta:name="OVERHEIDop.behandeldDossier">29628;338</meta:user-defined>
    <meta:user-defined meta:name="OVERHEIDop.behandeldDossier">29628;339</meta:user-defined>
    <meta:user-defined meta:name="OVERHEIDop.behandeldDossier">29628;343</meta:user-defined>
    <meta:user-defined meta:name="OVERHEIDop.behandeldDossier">29665;176</meta:user-defined>
    <meta:user-defined meta:name="OVERHEIDop.behandeldDossier">29665;177</meta:user-defined>
    <meta:user-defined meta:name="OVERHEIDop.behandeldDossier">29665;178</meta:user-defined>
    <meta:user-defined meta:name="OVERHEIDop.behandeldDossier">29665;179</meta:user-defined>
    <meta:user-defined meta:name="OVERHEIDop.behandeldDossier">29665;181</meta:user-defined>
    <meta:user-defined meta:name="OVERHEIDop.behandeldDossier">29665;183</meta:user-defined>
    <meta:user-defined meta:name="OVERHEIDop.behandeldDossier">29684;106</meta:user-defined>
    <meta:user-defined meta:name="OVERHEIDop.behandeldDossier">29817;86</meta:user-defined>
    <meta:user-defined meta:name="OVERHEIDop.behandeldDossier">29817;91</meta:user-defined>
    <meta:user-defined meta:name="OVERHEIDop.behandeldDossier">29817;92</meta:user-defined>
    <meta:user-defined meta:name="OVERHEIDop.behandeldDossier">29817;93</meta:user-defined>
    <meta:user-defined meta:name="OVERHEIDop.behandeldDossier">29826;46</meta:user-defined>
    <meta:user-defined meta:name="OVERHEIDop.behandeldDossier">29826;47</meta:user-defined>
    <meta:user-defined meta:name="OVERHEIDop.behandeldDossier">29911;69</meta:user-defined>
    <meta:user-defined meta:name="OVERHEIDop.behandeldDossier">29911;71</meta:user-defined>
    <meta:user-defined meta:name="OVERHEIDop.behandeldDossier">29911;73</meta:user-defined>
    <meta:user-defined meta:name="OVERHEIDop.behandeldDossier">29911;74</meta:user-defined>
    <meta:user-defined meta:name="OVERHEIDop.behandeldDossier">30080;61</meta:user-defined>
    <meta:user-defined meta:name="OVERHEIDop.behandeldDossier">30080;62</meta:user-defined>
    <meta:user-defined meta:name="OVERHEIDop.behandeldDossier">30080;63</meta:user-defined>
    <meta:user-defined meta:name="OVERHEIDop.behandeldDossier">30101;25</meta:user-defined>
    <meta:user-defined meta:name="OVERHEIDop.behandeldDossier">30139;110</meta:user-defined>
    <meta:user-defined meta:name="OVERHEIDop.behandeldDossier">30143;38</meta:user-defined>
    <meta:user-defined meta:name="OVERHEIDop.behandeldDossier">30196;173</meta:user-defined>
    <meta:user-defined meta:name="OVERHEIDop.behandeldDossier">30196;188</meta:user-defined>
    <meta:user-defined meta:name="OVERHEIDop.behandeldDossier">30234;72</meta:user-defined>
    <meta:user-defined meta:name="OVERHEIDop.behandeldDossier">30234;74</meta:user-defined>
    <meta:user-defined meta:name="OVERHEIDop.behandeldDossier">30234;75</meta:user-defined>
    <meta:user-defined meta:name="OVERHEIDop.behandeldDossier">30234;77</meta:user-defined>
    <meta:user-defined meta:name="OVERHEIDop.behandeldDossier">30234;78</meta:user-defined>
    <meta:user-defined meta:name="OVERHEIDop.behandeldDossier">30523;71</meta:user-defined>
    <meta:user-defined meta:name="OVERHEIDop.behandeldDossier">30523;72</meta:user-defined>
    <meta:user-defined meta:name="OVERHEIDop.behandeldDossier">30573;108</meta:user-defined>
    <meta:user-defined meta:name="OVERHEIDop.behandeldDossier">30573;109</meta:user-defined>
    <meta:user-defined meta:name="OVERHEIDop.behandeldDossier">30573;110</meta:user-defined>
    <meta:user-defined meta:name="OVERHEIDop.behandeldDossier">30573;111</meta:user-defined>
    <meta:user-defined meta:name="OVERHEIDop.behandeldDossier">30573;112</meta:user-defined>
    <meta:user-defined meta:name="OVERHEIDop.behandeldDossier">30846;18</meta:user-defined>
    <meta:user-defined meta:name="OVERHEIDop.behandeldDossier">30950;46</meta:user-defined>
    <meta:user-defined meta:name="OVERHEIDop.behandeldDossier">30952;91</meta:user-defined>
    <meta:user-defined meta:name="OVERHEIDop.behandeldDossier">31015;81</meta:user-defined>
    <meta:user-defined meta:name="OVERHEIDop.behandeldDossier">31066;152</meta:user-defined>
    <meta:user-defined meta:name="OVERHEIDop.behandeldDossier">31101;8</meta:user-defined>
    <meta:user-defined meta:name="OVERHEIDop.behandeldDossier">31213;8</meta:user-defined>
    <meta:user-defined meta:name="OVERHEIDop.behandeldDossier">31215;10</meta:user-defined>
    <meta:user-defined meta:name="OVERHEIDop.behandeldDossier">31215;9</meta:user-defined>
    <meta:user-defined meta:name="OVERHEIDop.behandeldDossier">31253;31</meta:user-defined>
    <meta:user-defined meta:name="OVERHEIDop.behandeldDossier">31255;14</meta:user-defined>
    <meta:user-defined meta:name="OVERHEIDop.behandeldDossier">31311;93</meta:user-defined>
    <meta:user-defined meta:name="OVERHEIDop.behandeldDossier">31362;13</meta:user-defined>
    <meta:user-defined meta:name="OVERHEIDop.behandeldDossier">31497;92</meta:user-defined>
    <meta:user-defined meta:name="OVERHEIDop.behandeldDossier">31568;104</meta:user-defined>
    <meta:user-defined meta:name="OVERHEIDop.behandeldDossier">31568;117</meta:user-defined>
    <meta:user-defined meta:name="OVERHEIDop.behandeldDossier">31568;118</meta:user-defined>
    <meta:user-defined meta:name="OVERHEIDop.behandeldDossier">31710;27</meta:user-defined>
    <meta:user-defined meta:name="OVERHEIDop.behandeldDossier">31710;28</meta:user-defined>
    <meta:user-defined meta:name="OVERHEIDop.behandeldDossier">31839;244</meta:user-defined>
    <meta:user-defined meta:name="OVERHEIDop.behandeldDossier">31839;245</meta:user-defined>
    <meta:user-defined meta:name="OVERHEIDop.behandeldDossier">31839;246</meta:user-defined>
    <meta:user-defined meta:name="OVERHEIDop.behandeldDossier">31839;247</meta:user-defined>
    <meta:user-defined meta:name="OVERHEIDop.behandeldDossier">31839;249</meta:user-defined>
    <meta:user-defined meta:name="OVERHEIDop.behandeldDossier">31839;257</meta:user-defined>
    <meta:user-defined meta:name="OVERHEIDop.behandeldDossier">31839;260</meta:user-defined>
    <meta:user-defined meta:name="OVERHEIDop.behandeldDossier">31865;34</meta:user-defined>
    <meta:user-defined meta:name="OVERHEIDop.behandeldDossier">31923;27</meta:user-defined>
    <meta:user-defined meta:name="OVERHEIDop.behandeldDossier">31936;113</meta:user-defined>
    <meta:user-defined meta:name="OVERHEIDop.behandeldDossier">31936;114</meta:user-defined>
    <meta:user-defined meta:name="OVERHEIDop.behandeldDossier">31936;115</meta:user-defined>
    <meta:user-defined meta:name="OVERHEIDop.behandeldDossier">31936;116</meta:user-defined>
    <meta:user-defined meta:name="OVERHEIDop.behandeldDossier">31936;117</meta:user-defined>
    <meta:user-defined meta:name="OVERHEIDop.behandeldDossier">31936;119</meta:user-defined>
    <meta:user-defined meta:name="OVERHEIDop.behandeldDossier">31936;120</meta:user-defined>
    <meta:user-defined meta:name="OVERHEIDop.behandeldDossier">31936;121</meta:user-defined>
    <meta:user-defined meta:name="OVERHEIDop.behandeldDossier">31985;16</meta:user-defined>
    <meta:user-defined meta:name="OVERHEIDop.behandeldDossier">32156;42</meta:user-defined>
    <meta:user-defined meta:name="OVERHEIDop.behandeldDossier">32175;30</meta:user-defined>
    <meta:user-defined meta:name="OVERHEIDop.behandeldDossier">32175;31</meta:user-defined>
    <meta:user-defined meta:name="OVERHEIDop.behandeldDossier">32175;34</meta:user-defined>
    <meta:user-defined meta:name="OVERHEIDop.behandeldDossier">32175;35</meta:user-defined>
    <meta:user-defined meta:name="OVERHEIDop.behandeldDossier">32203;8</meta:user-defined>
    <meta:user-defined meta:name="OVERHEIDop.behandeldDossier">32210;23</meta:user-defined>
    <meta:user-defined meta:name="OVERHEIDop.behandeldDossier">32255;5</meta:user-defined>
    <meta:user-defined meta:name="OVERHEIDop.behandeldDossier">32317;146</meta:user-defined>
    <meta:user-defined meta:name="OVERHEIDop.behandeldDossier">32357;33</meta:user-defined>
    <meta:user-defined meta:name="OVERHEIDop.behandeldDossier">32393;26</meta:user-defined>
    <meta:user-defined meta:name="OVERHEIDop.behandeldDossier">32404;51</meta:user-defined>
    <meta:user-defined meta:name="OVERHEIDop.behandeldDossier">32437;13</meta:user-defined>
    <meta:user-defined meta:name="OVERHEIDop.behandeldDossier">32440;80</meta:user-defined>
    <meta:user-defined meta:name="OVERHEIDop.behandeldDossier">32440;82</meta:user-defined>
    <meta:user-defined meta:name="OVERHEIDop.behandeldDossier">32605;111</meta:user-defined>
    <meta:user-defined meta:name="OVERHEIDop.behandeldDossier">32605;112</meta:user-defined>
    <meta:user-defined meta:name="OVERHEIDop.behandeldDossier">32605;113</meta:user-defined>
    <meta:user-defined meta:name="OVERHEIDop.behandeldDossier">32605;116</meta:user-defined>
    <meta:user-defined meta:name="OVERHEIDop.behandeldDossier">32605;117</meta:user-defined>
    <meta:user-defined meta:name="OVERHEIDop.behandeldDossier">32605;67</meta:user-defined>
    <meta:user-defined meta:name="OVERHEIDop.behandeldDossier">32620;61</meta:user-defined>
    <meta:user-defined meta:name="OVERHEIDop.behandeldDossier">32623;76</meta:user-defined>
    <meta:user-defined meta:name="OVERHEIDop.behandeldDossier">32623;79</meta:user-defined>
    <meta:user-defined meta:name="OVERHEIDop.behandeldDossier">32623;81</meta:user-defined>
    <meta:user-defined meta:name="OVERHEIDop.behandeldDossier">32637;37</meta:user-defined>
    <meta:user-defined meta:name="OVERHEIDop.behandeldDossier">32637;38</meta:user-defined>
    <meta:user-defined meta:name="OVERHEIDop.behandeldDossier">32637;40</meta:user-defined>
    <meta:user-defined meta:name="OVERHEIDop.behandeldDossier">32637;41</meta:user-defined>
    <meta:user-defined meta:name="OVERHEIDop.behandeldDossier">32637;42</meta:user-defined>
    <meta:user-defined meta:name="OVERHEIDop.behandeldDossier">32637;43</meta:user-defined>
    <meta:user-defined meta:name="OVERHEIDop.behandeldDossier">32637;44</meta:user-defined>
    <meta:user-defined meta:name="OVERHEIDop.behandeldDossier">32637;45</meta:user-defined>
    <meta:user-defined meta:name="OVERHEIDop.behandeldDossier">32637;46</meta:user-defined>
    <meta:user-defined meta:name="OVERHEIDop.behandeldDossier">32637;47</meta:user-defined>
    <meta:user-defined meta:name="OVERHEIDop.behandeldDossier">32637;48</meta:user-defined>
    <meta:user-defined meta:name="OVERHEIDop.behandeldDossier">32660;56</meta:user-defined>
    <meta:user-defined meta:name="OVERHEIDop.behandeldDossier">32698;6</meta:user-defined>
    <meta:user-defined meta:name="OVERHEIDop.behandeldDossier">32698;7</meta:user-defined>
    <meta:user-defined meta:name="OVERHEIDop.behandeldDossier">32698;8</meta:user-defined>
    <meta:user-defined meta:name="OVERHEIDop.behandeldDossier">32706;33</meta:user-defined>
    <meta:user-defined meta:name="OVERHEIDop.behandeldDossier">32707;3</meta:user-defined>
    <meta:user-defined meta:name="OVERHEIDop.behandeldDossier">32707;7</meta:user-defined>
    <meta:user-defined meta:name="OVERHEIDop.behandeldDossier">32717;14</meta:user-defined>
    <meta:user-defined meta:name="OVERHEIDop.behandeldDossier">32733;77</meta:user-defined>
    <meta:user-defined meta:name="OVERHEIDop.behandeldDossier">32733;80</meta:user-defined>
    <meta:user-defined meta:name="OVERHEIDop.behandeldDossier">32733;81</meta:user-defined>
    <meta:user-defined meta:name="OVERHEIDop.behandeldDossier">32733;83</meta:user-defined>
    <meta:user-defined meta:name="OVERHEIDop.behandeldDossier">32733;89</meta:user-defined>
    <meta:user-defined meta:name="OVERHEIDop.behandeldDossier">32733;90</meta:user-defined>
    <meta:user-defined meta:name="OVERHEIDop.behandeldDossier">32733;92</meta:user-defined>
    <meta:user-defined meta:name="OVERHEIDop.behandeldDossier">32733;98</meta:user-defined>
    <meta:user-defined meta:name="OVERHEIDop.behandeldDossier">32733;99</meta:user-defined>
    <meta:user-defined meta:name="OVERHEIDop.behandeldDossier">32755;3</meta:user-defined>
    <meta:user-defined meta:name="OVERHEIDop.behandeldDossier">32755;4</meta:user-defined>
    <meta:user-defined meta:name="OVERHEIDop.behandeldDossier">32813;20</meta:user-defined>
    <meta:user-defined meta:name="OVERHEIDop.behandeldDossier">32813;22</meta:user-defined>
    <meta:user-defined meta:name="OVERHEIDop.behandeldDossier">32820;60</meta:user-defined>
    <meta:user-defined meta:name="OVERHEIDop.behandeldDossier">32820;64</meta:user-defined>
    <meta:user-defined meta:name="OVERHEIDop.behandeldDossier">32820;65</meta:user-defined>
    <meta:user-defined meta:name="OVERHEIDop.behandeldDossier">32820;66</meta:user-defined>
    <meta:user-defined meta:name="OVERHEIDop.behandeldDossier">32820;67</meta:user-defined>
    <meta:user-defined meta:name="OVERHEIDop.behandeldDossier">32820;69</meta:user-defined>
    <meta:user-defined meta:name="OVERHEIDop.behandeldDossier">32847;37</meta:user-defined>
    <meta:user-defined meta:name="OVERHEIDop.behandeldDossier">33000-IV;78</meta:user-defined>
    <meta:user-defined meta:name="OVERHEIDop.behandeldDossier">33000-V;158</meta:user-defined>
    <meta:user-defined meta:name="OVERHEIDop.behandeldDossier">33000-VI;106</meta:user-defined>
    <meta:user-defined meta:name="OVERHEIDop.behandeldDossier">33000-VI;74</meta:user-defined>
    <meta:user-defined meta:name="OVERHEIDop.behandeldDossier">33000-VI;80</meta:user-defined>
    <meta:user-defined meta:name="OVERHEIDop.behandeldDossier">33000-VI;88</meta:user-defined>
    <meta:user-defined meta:name="OVERHEIDop.behandeldDossier">33000-X;103</meta:user-defined>
    <meta:user-defined meta:name="OVERHEIDop.behandeldDossier">33000-X;104</meta:user-defined>
    <meta:user-defined meta:name="OVERHEIDop.behandeldDossier">33000-X;71</meta:user-defined>
    <meta:user-defined meta:name="OVERHEIDop.behandeldDossier">33000-X;96</meta:user-defined>
    <meta:user-defined meta:name="OVERHEIDop.behandeldDossier">33000-X;97</meta:user-defined>
    <meta:user-defined meta:name="OVERHEIDop.behandeldDossier">33000-XII;140</meta:user-defined>
    <meta:user-defined meta:name="OVERHEIDop.behandeldDossier">33000-XIII;138</meta:user-defined>
    <meta:user-defined meta:name="OVERHEIDop.behandeldDossier">33000-XIII;193</meta:user-defined>
    <meta:user-defined meta:name="OVERHEIDop.behandeldDossier">33000-XV;69</meta:user-defined>
    <meta:user-defined meta:name="OVERHEIDop.behandeldDossier">33033;10</meta:user-defined>
    <meta:user-defined meta:name="OVERHEIDop.behandeldDossier">33037;31</meta:user-defined>
    <meta:user-defined meta:name="OVERHEIDop.behandeldDossier">33042;20</meta:user-defined>
    <meta:user-defined meta:name="OVERHEIDop.behandeldDossier">33043;10</meta:user-defined>
    <meta:user-defined meta:name="OVERHEIDop.behandeldDossier">33108;12</meta:user-defined>
    <meta:user-defined meta:name="OVERHEIDop.behandeldDossier">33108;16</meta:user-defined>
    <meta:user-defined meta:name="OVERHEIDop.behandeldDossier">33161;106</meta:user-defined>
    <meta:user-defined meta:name="OVERHEIDop.behandeldDossier">33171;9</meta:user-defined>
    <meta:user-defined meta:name="OVERHEIDop.behandeldDossier">33189;1</meta:user-defined>
    <meta:user-defined meta:name="OVERHEIDop.behandeldDossier">33240-IV;1</meta:user-defined>
    <meta:user-defined meta:name="OVERHEIDop.behandeldDossier">33240-IV;5</meta:user-defined>
    <meta:user-defined meta:name="OVERHEIDop.behandeldDossier">33240-IV;6</meta:user-defined>
    <meta:user-defined meta:name="OVERHEIDop.behandeldDossier">33258;4</meta:user-defined>
    <meta:user-defined meta:name="OVERHEIDop.behandeldDossier">33261;2</meta:user-defined>
    <meta:user-defined meta:name="OVERHEIDop.behandeldDossier">33261;3</meta:user-defined>
    <meta:user-defined meta:name="OVERHEIDop.behandeldDossier">33279;3</meta:user-defined>
    <meta:user-defined meta:name="OVERHEIDop.behandeldDossier">33296;3</meta:user-defined>
    <meta:user-defined meta:name="OVERHEIDop.behandeldDossier">33296;4</meta:user-defined>
    <meta:user-defined meta:name="OVERHEIDop.behandeldDossier">33368;5</meta:user-defined>
    <meta:user-defined meta:name="OVERHEIDop.behandeldDossier">33400;18</meta:user-defined>
    <meta:user-defined meta:name="OVERHEIDop.behandeldDossier">33400-A;3</meta:user-defined>
    <meta:user-defined meta:name="OVERHEIDop.behandeldDossier">33400-B;3</meta:user-defined>
    <meta:user-defined meta:name="OVERHEIDop.behandeldDossier">33400-C;3</meta:user-defined>
    <meta:user-defined meta:name="OVERHEIDop.behandeldDossier">33400-H;4</meta:user-defined>
    <meta:user-defined meta:name="OVERHEIDop.behandeldDossier">33400-J;3</meta:user-defined>
    <meta:user-defined meta:name="OVERHEIDop.behandeldDossier">33400-J;4</meta:user-defined>
    <meta:user-defined meta:name="OVERHEIDop.behandeldDossier">33400-V;104</meta:user-defined>
    <meta:user-defined meta:name="OVERHEIDop.behandeldDossier">33400-V;105</meta:user-defined>
    <meta:user-defined meta:name="OVERHEIDop.behandeldDossier">33400-V;14</meta:user-defined>
    <meta:user-defined meta:name="OVERHEIDop.behandeldDossier">33400-V;18</meta:user-defined>
    <meta:user-defined meta:name="OVERHEIDop.behandeldDossier">33400-V;48</meta:user-defined>
    <meta:user-defined meta:name="OVERHEIDop.behandeldDossier">33400-V;94</meta:user-defined>
    <meta:user-defined meta:name="OVERHEIDop.behandeldDossier">33400-VI;10</meta:user-defined>
    <meta:user-defined meta:name="OVERHEIDop.behandeldDossier">33400-VI;75</meta:user-defined>
    <meta:user-defined meta:name="OVERHEIDop.behandeldDossier">33400-VI;8</meta:user-defined>
    <meta:user-defined meta:name="OVERHEIDop.behandeldDossier">33400-VII;4</meta:user-defined>
    <meta:user-defined meta:name="OVERHEIDop.behandeldDossier">33400-VII;48</meta:user-defined>
    <meta:user-defined meta:name="OVERHEIDop.behandeldDossier">33400-VIII;29</meta:user-defined>
    <meta:user-defined meta:name="OVERHEIDop.behandeldDossier">33400-VIII;94</meta:user-defined>
    <meta:user-defined meta:name="OVERHEIDop.behandeldDossier">33400-VIII;95</meta:user-defined>
    <meta:user-defined meta:name="OVERHEIDop.behandeldDossier">33400-X;26</meta:user-defined>
    <meta:user-defined meta:name="OVERHEIDop.behandeldDossier">33400-X;3</meta:user-defined>
    <meta:user-defined meta:name="OVERHEIDop.behandeldDossier">33400-X;43</meta:user-defined>
    <meta:user-defined meta:name="OVERHEIDop.behandeldDossier">33400-X;6</meta:user-defined>
    <meta:user-defined meta:name="OVERHEIDop.behandeldDossier">33400-XII;13</meta:user-defined>
    <meta:user-defined meta:name="OVERHEIDop.behandeldDossier">33400-XIII;22</meta:user-defined>
    <meta:user-defined meta:name="OVERHEIDop.behandeldDossier">33400-XIII;5</meta:user-defined>
    <meta:user-defined meta:name="OVERHEIDop.behandeldDossier">33400-XV;5</meta:user-defined>
    <meta:user-defined meta:name="OVERHEIDop.behandeldDossier">33400-XVI;103</meta:user-defined>
    <meta:user-defined meta:name="OVERHEIDop.behandeldDossier">33402;47</meta:user-defined>
    <meta:user-defined meta:name="OVERHEIDop.behandeldDossier">33480;1</meta:user-defined>
    <meta:user-defined meta:name="OVERHEIDop.behandeldDossier">33480;11</meta:user-defined>
    <meta:user-defined meta:name="OVERHEIDop.behandeldDossier">33480-X;3</meta:user-defined>
    <meta:user-defined meta:name="OVERHEIDop.behandeldDossier">33489;2</meta:user-defined>
    <meta:user-defined meta:name="OVERHEIDop.behandeldDossier">33500;1</meta:user-defined>
    <meta:user-defined meta:name="OVERHEIDop.behandeldDossier">33502;1</meta:user-defined>
    <meta:user-defined meta:name="OVERHEIDop.startpagina">26</meta:user-defined>
    <meta:user-defined meta:name="OVERHEIDop.eindpagina">27</meta:user-defined>
    <meta:user-defined meta:name="OVERHEIDop.handelingenItemNummer">4</meta:user-defined>
    <meta:user-defined meta:name="OVERHEIDop.versieInformatie"/>
    <meta:user-defined meta:name="DCTERMS.W3CDTF/DCTERMS.issued">2013-01-16</meta:user-defined>
  </office:meta>
</office:document-meta>
</file>