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ntvangen is een bericht van het overlijden op 27 december 2012 van het oud-lid van de Kamer de heer P.H. van Gorkum. De heer Van Gorkum was lid van de Kamer van 7 december 1972 tot en met 15 september 1975 voor de Politieke Partij Radikalen, de PPR. Namens de Kamer heb ik een bericht van deelneming aan de familie gezonden.</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0-3</meta:user-defined>
    <meta:user-defined meta:name="DC.title">Mededelingen </meta:user-defined>
    <meta:user-defined meta:name="OVERHEIDop.startpagina">25</meta:user-defined>
    <meta:user-defined meta:name="OVERHEIDop.eindpagina">25</meta:user-defined>
    <meta:user-defined meta:name="OVERHEIDop.handelingenItemNummer">3</meta:user-defined>
    <meta:user-defined meta:name="OVERHEIDop.versieInformatie"/>
    <meta:user-defined meta:name="DCTERMS.W3CDTF/DCTERMS.issued">2013-01-16</meta:user-defined>
  </office:meta>
</office:document-meta>
</file>