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0e vergadering</text:p>
          </table:table-cell>
          <table:table-cell>
            <text:p>Woensdag 16 jan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05 leden der Kamer, te weten:</text:p><text:p text:style-name="ifm_p_mt.3.38mm_ifm">Agema, Arib, Azmani, Bashir, Beertema, Berckmoes-Duindam, Bergkamp, Bisschop, Van Bommel, Bosman, Bouwmeester, Ten Broeke, Bruins Slot, Van der Burg, De Caluwé, Van Dekken, Tony van Dijck, Jasper van Dijk, Otwin van Dijk, Dijkgraaf, Remco Dijkstra, Dik-Faber, Duisenberg, Eijsink, Elias, Fokke, Van Gerven, De Graaf, Graus, Hachchi, Harbers, Heerma, Hoogland, Houwers, Huizing, Jacobi, Jadnanansing, Paulus Jansen, Keijzer, Klaver, Van Klaveren, Klein, Klever, Knops, Kooiman, Krol, Kuiken, Leegte, Leijten, De Liefde, Van der Linde, Litjens, Lodders, Lucas, Maij, Van Meenen, Van Miltenburg, Mohandis, Monasch, Agnes Mulder, Anne Mulder, Neppérus, Van Nieuwenhuizen-Wijbenga, Nijboer, Van Ojik, Omtzigt, Oosenbrug, Oskam, Ouwehand, Pechtold, Potters, Rog, De Roon, De Rouwe, Rutte, Samsom, Schut-Welkzijn, Servaes, Sjoerdsma, Van der Staaij, Van der Steur, Straus, Tanamal, Taverne, Thieme, Van Toorenburg, Van Veen, Van Veldhoven, Verhoeven, Vermeij, Visser, Van Vliet, Voordewind, Voortman, Jan Vos, Mei Li Vos, Aukje de Vries, Van Weyenberg, Wilders, De Wit, Wolbert, Van 't Wout, Ypma, Ziengs en Zijlstra,</text:p><text:p text:style-name="ifm_p_mt.3.38mm_ifm">en mevrouw Bussemaker, minister van Onderwijs, Cultuur en Wetenschap, de heer Kamp, minister van Economische Zaken, mevrouw Mansveld, staatssecretaris van Infrastructuur en Milieu, en de heer Van Rijn, staatssecretaris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Koolmees, voor vandaag en morgen.</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1-16</meta:user-defined>
  </office:meta>
</office:document-meta>
</file>