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deel aan de Kamer mee dat het volgende lid zich heeft afgemeld:</text:p>
        <text:p text:style-name="ifm_p_mt.3.38mm_ifm"><text:variable-set text:name="spreker" text:display="none" text:formula="ooow:" office:value-type="string" office:string-value=""/>De Rouwe.</text:p>
        <text:p text:style-name="ifm_p_mt.3.38mm_ifm">Deze mededeling wordt voor kennisgeving aangenom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Ontvangen is een bericht van het overlijden op 20 september 2012 van het oud-lid van de Kamer de heer J.T. Vellenga. De heer Vellenga was lid van de Kamer voor de Partij van de Arbeid van 8 juni 1965 tot en met 21 februari 1967 en van 3 september 1968 tot en met 27 augustus 1979.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8</meta:user-defined>
    <meta:user-defined meta:name="DC.title">Mededelingen </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2-09-25</meta:user-defined>
  </office:meta>
</office:document-meta>
</file>