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Karabulut en Berndsen-Janse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19 december 2012 van het oud-lid van de Kamer de heer M.J. de Visser. De heer De Visser was lid van de Kamer van 15 september 1981 tot en met 15 september 1982, van 19 april 1983 tot en met 13 september 1989 en vanaf 3 mei 1990 tot en met 1 september 1991 voor de Partij van de Arbeid. Namens de Kamer heb ik een bericht van deelneming aan de familie gezonden.</text:p>
        <text:p text:style-name="ifm_p_mt.3.38mm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9-8</meta:user-defined>
    <meta:user-defined meta:name="DC.title">Mededelingen </meta:user-defined>
    <meta:user-defined meta:name="OVERHEIDop.startpagina">17</meta:user-defined>
    <meta:user-defined meta:name="OVERHEIDop.eindpagina">17</meta:user-defined>
    <meta:user-defined meta:name="OVERHEIDop.handelingenItemNummer">8</meta:user-defined>
    <meta:user-defined meta:name="OVERHEIDop.versieInformatie"/>
    <meta:user-defined meta:name="DCTERMS.W3CDTF/DCTERMS.issued">2013-01-15</meta:user-defined>
  </office:meta>
</office:document-meta>
</file>