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7<text:line-break/>Stemmingen ontplooiing Patriotsystemen in Turkije</text:h>
        <text:p text:style-name="ifm_p_mt.3.38mm_ifm">Aan de orde is <text:span text:style-name="ifm_span_font.bold_ifm">de stemming over een motie</text:span>, ingediend bij het debat over <text:span text:style-name="ifm_span_font.bold_ifm">ontplooiing Patriotsystemen in Turkije</text:span>,</text:p>
        <text:p text:style-name="ifm_p_indent.0.13in_ifm">te weten: </text:p>
        <text:p text:style-name="ifm_p_ifm">-  de motie-De Roon over terugdraaien van het besluit om Patriotraketten en troepen naar Turkije uit te zenden (32623, nr. 77).</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ntplooiing Patriotsystemen in Turkije</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7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 over een motie, ingediend bij het debat over ontplooiing Patriotsystemen in Turkij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Internationale samenwerking</meta:user-defined>
    <meta:user-defined meta:name="OVERHEID.Informatietype/DC.type">officiële publicatie</meta:user-defined>
    <meta:user-defined meta:name="OVERHEIDop.ParlID/DC.identifier">h-tk-20122013-38-77</meta:user-defined>
    <meta:user-defined meta:name="DC.title">Stemming over een motie, ingediend bij het debat over ontplooiing Patriotsystemen in Turkije</meta:user-defined>
    <meta:user-defined meta:name="OVERHEIDop.behandeldDossier">32623;77</meta:user-defined>
    <meta:user-defined meta:name="OVERHEIDop.startpagina">202</meta:user-defined>
    <meta:user-defined meta:name="OVERHEIDop.eindpagina">202</meta:user-defined>
    <meta:user-defined meta:name="OVERHEIDop.handelingenItemNummer">77</meta:user-defined>
    <meta:user-defined meta:name="OVERHEIDop.versieInformatie"/>
    <meta:user-defined meta:name="DCTERMS.W3CDTF/DCTERMS.issued">2012-12-20</meta:user-defined>
  </office:meta>
</office:document-meta>
</file>