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6<text:line-break/>Stemmingen Ontruiming tentenkampen</text:h>
        <text:p text:style-name="ifm_p_mt.3.38mm_ifm">Aan de orde zijn <text:span text:style-name="ifm_span_font.bold_ifm">de stemmingen over moties</text:span>, ingediend bij het debat over <text:span text:style-name="ifm_span_font.bold_ifm">de ontruiming van tentenkampen</text:span>,</text:p>
        <text:p text:style-name="ifm_p_indent.0.13in_ifm">te weten: </text:p>
        <text:p text:style-name="ifm_p_ifm">-  de motie-Voordewind c.s. over wederom aanmerken van Mogadishu als artikel 15c-gebied (29344, nr. 111);</text:p>
        <text:p text:style-name="ifm_p_ifm">-  de motie-Voortman c.s. over opschorten van aanvragen in het kader van het buitenschuldbeleid (29344, nr. 112);</text:p>
        <text:p text:style-name="ifm_p_ifm">-  de motie-Voortman c.s. over voorzien in monitoring door de Commissie Integraal Toezicht Terugkeer (29344, nr. 113).</text:p>
        <text:p text:style-name="ifm_p_mt.3.38mm_ifm">(Zie vergadering van heden.)</text:p>
        <text:p text:style-name="ifm_p_mt.3.38mm_ifm">In stemming komt de motie-Voordewind c.s. (29344, nr. 1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29344, nr. 1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29344, nr. 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ruiming tentenkamp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7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de ontruiming van tentenkam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38-76</meta:user-defined>
    <meta:user-defined meta:name="DC.title">Stemmingen over moties, ingediend bij het debat over de ontruiming van tentenkampen</meta:user-defined>
    <meta:user-defined meta:name="OVERHEIDop.behandeldDossier">29344;111</meta:user-defined>
    <meta:user-defined meta:name="OVERHEIDop.behandeldDossier">29344;112</meta:user-defined>
    <meta:user-defined meta:name="OVERHEIDop.behandeldDossier">29344;113</meta:user-defined>
    <meta:user-defined meta:name="OVERHEIDop.startpagina">201</meta:user-defined>
    <meta:user-defined meta:name="OVERHEIDop.eindpagina">201</meta:user-defined>
    <meta:user-defined meta:name="OVERHEIDop.handelingenItemNummer">76</meta:user-defined>
    <meta:user-defined meta:name="OVERHEIDop.versieInformatie"/>
    <meta:user-defined meta:name="DCTERMS.W3CDTF/DCTERMS.issued">2012-12-20</meta:user-defined>
  </office:meta>
</office:document-meta>
</file>