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4<text:line-break/>Stemmingen Vervoersconcessie hoofdrailnet</text:h>
        <text:p text:style-name="ifm_p_mt.3.38mm_ifm">Aan de orde zijn <text:span text:style-name="ifm_span_font.bold_ifm">de stemmingen over moties</text:span>, ingediend bij het debat over <text:span text:style-name="ifm_span_font.bold_ifm">vervoersconcessie hoofdrailnet</text:span>,</text:p>
        <text:p text:style-name="ifm_p_indent.0.13in_ifm">te weten: </text:p>
        <text:p text:style-name="ifm_p_ifm">-  de motie-Hoogland c.s. over 10 jaar gunnen van de concessie aan de NS (29984, nr. 346);</text:p>
        <text:p text:style-name="ifm_p_ifm">-  de motie-Hoogland/De Boer over aanbesteding van de trajecten Roermond-Maastricht Randwyck en Heerlen-Sittard (29984, nr. 347);</text:p>
        <text:p text:style-name="ifm_p_ifm">-  de motie-Van Veldhoven/De Boer over een directe treinverbinding tussen Den Haag en Brussel (29984, nr. 348);</text:p>
        <text:p text:style-name="ifm_p_ifm">-  de motie-Van Veldhoven c.s. over reeds gedecentraliseerde lijnen (29984, nr. 350);</text:p>
        <text:p text:style-name="ifm_p_ifm">-  de motie-De Boer/Van Veldhoven over een tweede vervoerder op het traject tussen Den Haag en Brussel (29984, nr. 351);</text:p>
        <text:p text:style-name="ifm_p_ifm">-  de motie-De Boer/Hoogland over de problemen met de Fyra (29984, nr. 352);</text:p>
        <text:p text:style-name="ifm_p_ifm">-  de motie-Dik-Faber c.s. over een nieuw, eerlijk en voor reizigers transparant tariefsysteem (29984, nr. 354);</text:p>
        <text:p text:style-name="ifm_p_ifm">-  de motie-Dik-Faber over afspraken over de te bereiken reistijdverbetering (29984, nr. 355);</text:p>
        <text:p text:style-name="ifm_p_ifm">-  de motie-Dik-Faber over doortrekken van de valleilijn naar Arnhem (29984, nr. 356);</text:p>
        <text:p text:style-name="ifm_p_ifm">-  de motie-Dik-Faber over verdere integratie van de HSL in het hoofdrailnet (29984, nr. 357);</text:p>
        <text:p text:style-name="ifm_p_ifm">-  de motie-Dik-Faber over betrekken van de opgenomen verbinding Eindhoven-Weert-Roermond (29984, nr. 358);</text:p>
        <text:p text:style-name="ifm_p_ifm">-  de motie-De Graaf over een salarisplafond bij de NS (29984, nr. 359);</text:p>
        <text:p text:style-name="ifm_p_ifm">-  de motie-De Graaf over begeleiding van conducteurs door beveiligers (29984, nr. 360);</text:p>
        <text:p text:style-name="ifm_p_ifm">-  de motie-De Graaf over instandhouden van het papieren treinkaartje (29984, nr. 361);</text:p>
        <text:p text:style-name="ifm_p_ifm">-  de motie-De Graaf over het berekenen van kortingstarieven (29984, nr. 362);</text:p>
        <text:p text:style-name="ifm_p_ifm">-  de gewijzigde motie-Van Tongeren/Dik-Faber over de geldigheid van abonnementsproducten (29984, nr. 373, was nr. 364);</text:p>
        <text:p text:style-name="ifm_p_ifm">-  de motie-Bashir/Van Tongeren over behouden van de spoorlijnen Roermond-Maastricht Randwyck en Sittard-Heerlen (29984, nr. 365);</text:p>
        <text:p text:style-name="ifm_p_ifm">-  de motie-Bashir/Van Tongeren over behouden van de spoorlijn Zwolle-Enschede (29984, nr. 366);</text:p>
        <text:p text:style-name="ifm_p_ifm">-  de motie-Bashir over gratis wifi (29984, nr. 367);</text:p>
        <text:p text:style-name="ifm_p_ifm">-  de motie-Bashir over de reistijd Amsterdam-Den Haag (29984, nr. 368);</text:p>
        <text:p text:style-name="ifm_p_ifm">-  de motie-Bashir over afschaffen van de toeslag voor de Fyra (29984, nr. 369);</text:p>
        <text:p text:style-name="ifm_p_ifm">-  de motie-Van Toorenburg c.s. over verdere decentralisatie van spoorlijnen (29984, nr. 370);</text:p>
        <text:p text:style-name="ifm_p_ifm">-  de motie-Van Toorenburg c.s. over een resultaatsverplichting in de concessie (29984, nr. 371).</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 (29984, nr. 354) aan te houden.</text:p>
        <text:p text:style-name="ifm_p_mt.3.38mm_ifm"><text:variable-set text:name="spreker" text:display="none" text:formula="ooow:" office:value-type="string" office:string-value=""/>Daartoe wordt besloten.</text:p>
        <text:p text:style-name="ifm_p_mt.3.38mm_ifm">In stemming komt de motie-Hoogland c.s. (29984, nr. 3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A,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oogland/De Boer (29984, nr. 3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het CDA,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De Boer (29984, nr. 3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c.s. (29984, nr. 3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en GroenLink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Boer/Van Veldhoven (29984, nr. 3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Boer/Hoogland (29984, nr. 3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k-Faber (29984, nr. 3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9984, nr. 3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9984, nr. 3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9984, nr. 3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9984, nr. 3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de SP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9984, nr. 3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9984, nr. 3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9984, nr. 3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Dik-Faber (29984, nr. 373, was nr. 3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Bashir/Van Tongeren (29984, nr. 3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Van Tongeren (29984, nr. 3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9984, nr. 3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9984, nr. 3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9984, nr. 3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c.s. (29984, nr. 3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c.s. (29984, nr. 3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voersconcessie hoofdrailnet</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vervoersconcessie hoofdrailne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38-74</meta:user-defined>
    <meta:user-defined meta:name="DC.title">Stemmingen over moties, ingediend bij het debat over vervoersconcessie hoofdrailnet</meta:user-defined>
    <meta:user-defined meta:name="OVERHEIDop.behandeldDossier">29984;346</meta:user-defined>
    <meta:user-defined meta:name="OVERHEIDop.behandeldDossier">29984;347</meta:user-defined>
    <meta:user-defined meta:name="OVERHEIDop.behandeldDossier">29984;348</meta:user-defined>
    <meta:user-defined meta:name="OVERHEIDop.behandeldDossier">29984;350</meta:user-defined>
    <meta:user-defined meta:name="OVERHEIDop.behandeldDossier">29984;351</meta:user-defined>
    <meta:user-defined meta:name="OVERHEIDop.behandeldDossier">29984;352</meta:user-defined>
    <meta:user-defined meta:name="OVERHEIDop.behandeldDossier">29984;354</meta:user-defined>
    <meta:user-defined meta:name="OVERHEIDop.behandeldDossier">29984;355</meta:user-defined>
    <meta:user-defined meta:name="OVERHEIDop.behandeldDossier">29984;356</meta:user-defined>
    <meta:user-defined meta:name="OVERHEIDop.behandeldDossier">29984;357</meta:user-defined>
    <meta:user-defined meta:name="OVERHEIDop.behandeldDossier">29984;358</meta:user-defined>
    <meta:user-defined meta:name="OVERHEIDop.behandeldDossier">29984;359</meta:user-defined>
    <meta:user-defined meta:name="OVERHEIDop.behandeldDossier">29984;360</meta:user-defined>
    <meta:user-defined meta:name="OVERHEIDop.behandeldDossier">29984;361</meta:user-defined>
    <meta:user-defined meta:name="OVERHEIDop.behandeldDossier">29984;362</meta:user-defined>
    <meta:user-defined meta:name="OVERHEIDop.behandeldDossier">29984;364</meta:user-defined>
    <meta:user-defined meta:name="OVERHEIDop.behandeldDossier">29984;365</meta:user-defined>
    <meta:user-defined meta:name="OVERHEIDop.behandeldDossier">29984;366</meta:user-defined>
    <meta:user-defined meta:name="OVERHEIDop.behandeldDossier">29984;367</meta:user-defined>
    <meta:user-defined meta:name="OVERHEIDop.behandeldDossier">29984;368</meta:user-defined>
    <meta:user-defined meta:name="OVERHEIDop.behandeldDossier">29984;369</meta:user-defined>
    <meta:user-defined meta:name="OVERHEIDop.behandeldDossier">29984;370</meta:user-defined>
    <meta:user-defined meta:name="OVERHEIDop.behandeldDossier">29984;371</meta:user-defined>
    <meta:user-defined meta:name="OVERHEIDop.behandeldDossier">29984;373</meta:user-defined>
    <meta:user-defined meta:name="OVERHEIDop.startpagina">198</meta:user-defined>
    <meta:user-defined meta:name="OVERHEIDop.eindpagina">199</meta:user-defined>
    <meta:user-defined meta:name="OVERHEIDop.handelingenItemNummer">74</meta:user-defined>
    <meta:user-defined meta:name="OVERHEIDop.versieInformatie"/>
    <meta:user-defined meta:name="DCTERMS.W3CDTF/DCTERMS.issued">2012-12-20</meta:user-defined>
  </office:meta>
</office:document-meta>
</file>