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3<text:line-break/>Stemmingen Fusieperikelen IKZ en IKNL</text:h>
        <text:p text:style-name="ifm_p_mt.3.38mm_ifm">Aan de orde is <text:span text:style-name="ifm_span_font.bold_ifm">de stemming over een motie</text:span>, ingediend bij het debat over <text:span text:style-name="ifm_span_font.bold_ifm">de fusieperikelen tussen IKZ en IKNL</text:span>,</text:p>
        <text:p text:style-name="ifm_p_indent.0.13in_ifm">te weten: </text:p>
        <text:p text:style-name="ifm_p_ifm">-  de motie-Van Gerven over komen tot de-escalatie (33400-XVI, nr. 120).</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usieperikelen IKZ en IKNL</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7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motie, ingediend bij het debat over de fusieperikelen tussen IKZ en IKN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73</meta:user-defined>
    <meta:user-defined meta:name="DC.title">Stemming over een motie, ingediend bij het debat over de fusieperikelen tussen IKZ en IKNL</meta:user-defined>
    <meta:user-defined meta:name="OVERHEIDop.behandeldDossier">33400-XVI;120</meta:user-defined>
    <meta:user-defined meta:name="OVERHEIDop.startpagina">197</meta:user-defined>
    <meta:user-defined meta:name="OVERHEIDop.eindpagina">197</meta:user-defined>
    <meta:user-defined meta:name="OVERHEIDop.handelingenItemNummer">73</meta:user-defined>
    <meta:user-defined meta:name="OVERHEIDop.versieInformatie"/>
    <meta:user-defined meta:name="DCTERMS.W3CDTF/DCTERMS.issued">2012-12-20</meta:user-defined>
  </office:meta>
</office:document-meta>
</file>