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1<text:line-break/>Stemmingen Zwangerschap en geboorte</text:h>
        <text:p text:style-name="ifm_p_mt.3.38mm_ifm">Aan de orde zijn <text:span text:style-name="ifm_span_font.bold_ifm">de stemmingen over moties</text:span>, ingediend bij het debat over <text:span text:style-name="ifm_span_font.bold_ifm">zwangerschap en geboorte</text:span>,</text:p>
        <text:p text:style-name="ifm_p_indent.0.13in_ifm">te weten: </text:p>
        <text:p text:style-name="ifm_p_ifm">-  de motie-Leijten/Voortman over voorkomen van de sluiting van de afdeling klinische verloskunde in Meppel (32279, nr. 49);</text:p>
        <text:p text:style-name="ifm_p_ifm">-  de motie-Leijten over zwaarwegende inspraak van verloskundigen (32279, nr. 50).</text:p>
        <text:p text:style-name="ifm_p_mt.3.38mm_ifm">(Zie vergadering van heden.)</text:p>
        <text:p text:style-name="ifm_p_mt.3.38mm_ifm">In stemming komt de motie-Leijten/Voortman (32279,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2279,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wangerschap en geboorte</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zwangerschap en geboort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22013-38-71</meta:user-defined>
    <meta:user-defined meta:name="DC.title">Stemmingen over moties, ingediend bij het debat over zwangerschap en geboorte</meta:user-defined>
    <meta:user-defined meta:name="OVERHEIDop.behandeldDossier">32279;49</meta:user-defined>
    <meta:user-defined meta:name="OVERHEIDop.behandeldDossier">32279;50</meta:user-defined>
    <meta:user-defined meta:name="OVERHEIDop.startpagina">195</meta:user-defined>
    <meta:user-defined meta:name="OVERHEIDop.eindpagina">195</meta:user-defined>
    <meta:user-defined meta:name="OVERHEIDop.handelingenItemNummer">71</meta:user-defined>
    <meta:user-defined meta:name="OVERHEIDop.versieInformatie"/>
    <meta:user-defined meta:name="DCTERMS.W3CDTF/DCTERMS.issued">2012-12-20</meta:user-defined>
  </office:meta>
</office:document-meta>
</file>