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8<text:line-break/>Stemmingen MIRT</text:h>
        <text:p text:style-name="ifm_p_mt.3.38mm_ifm">Aan de orde zijn <text:span text:style-name="ifm_span_font.bold_ifm">de stemmingen over aangehouden moties</text:span>, ingediend bij het debat over <text:span text:style-name="ifm_span_font.bold_ifm">MIRT</text:span>,</text:p>
        <text:p text:style-name="ifm_p_indent.0.13in_ifm">te weten: </text:p>
        <text:p text:style-name="ifm_p_ifm">-  de nader gewijzigde motie-Van Veldhoven/Van Tongeren over de inzet van middelen van de tolheffing (33400-A, nr. 39, was nr. 38);</text:p>
        <text:p text:style-name="ifm_p_ifm">-  de motie-Van Veldhoven/Van Tongeren over een ranking van de maatschappelijke waarden (33400-A, nr. 36);</text:p>
        <text:p text:style-name="ifm_p_ifm">-  de motie-Van Veldhoven c.s. over de verbreding van de bak bij Amelisweerd (33400-A, nr. 37).</text:p>
        <text:p text:style-name="ifm_p_mt.3.38mm_ifm">(Zie vergadering van 18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Van Tongeren (33400-A,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limiteerde financiële middelen voor infrastructurele projecten zo slim mogelijk moeten worden ingezet, daar waar ze de meeste problemen oplossen op het gebied van mobiliteit, natuur, milieu en leefomgeving;</text:p>
        <text:p text:style-name="ifm_p_mt.3.38mm_ifm">overwegende dat voor een realistische afweging rekening moet worden gehouden met een maximale bandbreedte aan verschillende groeiscenario's;</text:p>
        <text:p text:style-name="ifm_p_mt.3.38mm_ifm">constaterende dat bij infrastructurele projecten die zijn ontworpen voor 2011, het RC-scenario (Regional Community; het "lage groei"-scenario) niet is berekend;</text:p>
        <text:p text:style-name="ifm_p_mt.3.38mm_ifm">constaterende dat het effect van een project op natuur- en leefomgeving niet standaard wordt meegewogen in de waardering van het maatschappelijke rendement van het project;</text:p>
        <text:p text:style-name="ifm_p_mt.3.38mm_ifm">verzoekt de regering, voor infrastructuurprojecten die voor 2011 zijn ontworpen en waarvoor nog besluitvorming in het MIRT moet plaatsvinden, ook het RC-scenario te laten doorrekenen en te komen tot een ranking van maatschappelijke waarden waarin ook het effect op de leefomgeving wordt meegewogen,</text:p>
        <text:p text:style-name="ifm_p_mt.3.38mm_ifm">en gaat over tot de orde van de dag.</text:p>
        <text:p text:style-name="ifm_p_mt.3.38mm_ifm">Naar mij blijkt, wordt de indiening ervan voldoende ondersteund.</text:p>
        <text:p text:style-name="ifm_p_mt.3.38mm_ifm">Zij krijgt nr. 40, was nr. 36 (33400-A).</text:p>
        <text:p text:style-name="ifm_p_mt.3.38mm_ifm">De motie-Van Veldhoven c.s. (33400-A, nr. 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onafhankelijk onderzoek komt naar de gang van zaken omtrent de keuze voor verbreding van de bak bij Amelisweerd en de aanleg van twee maal zeven rijstroken;</text:p>
        <text:p text:style-name="ifm_p_mt.3.38mm_ifm">overwegende dat het onderzoek uitsluitsel moet bieden over de billijkheid van de gronden waarop de minister haar keuze heeft gebaseerd;</text:p>
        <text:p text:style-name="ifm_p_mt.3.38mm_ifm">spreekt uit dat het onderzoek pas aan dit doel beantwoordt als het de evenwichtssituatie van alle varianten doorrekent, zowel de GE- als de RC-scenario's berekent inclusief de latente groei, inzicht biedt in mogelijke no-regretmaatregelen alsmede in de win-winrelaties met de MIRT OV-studie Regio Utrecht en de mate waarin varianten aansluiten bij de visie Utrecht Aantrekkelijk en Bereikbaar 2030, en deze in termen van maatschappelijke kosten/baten afzet tegen de twee maal zeven-variant;</text:p>
        <text:p text:style-name="ifm_p_mt.3.38mm_ifm">verzoekt de regering, bovengenoemde aspecten te laten meenemen in het onderzoek en de onderzoeksopzet daarop aan te passen,</text:p>
        <text:p text:style-name="ifm_p_mt.3.38mm_ifm">en gaat over tot de orde van de dag.</text:p>
        <text:p text:style-name="ifm_p_mt.3.38mm_ifm">Naar mij blijkt, wordt de indiening ervan voldoende ondersteund.</text:p>
        <text:p text:style-name="ifm_p_mt.3.38mm_ifm">Zij krijgt nr. 41, was nr. 37 (33400-A).</text:p>
        <text:p text:style-name="ifm_p_mt.3.38mm_ifm">Ik stel vast dat wij nu over deze gewijzigde moties kunnen stemmen.</text:p>
        <text:p text:style-name="ifm_p_mt.3.38mm_ifm"><text:variable-set text:name="spreker" text:display="none" text:formula="ooow:" office:value-type="string" office:string-value=""/>In stemming komt de nader gewijzigde motie-Van Veldhoven/Van Tongeren (33400-A, nr. 39, was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en de PvdD voor dez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Van Tongeren (33400-A, nr. 40,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Veldhoven c.s. (33400-A, nr. 41, was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RT</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aangehouden moties, ingediend bij het debat over MI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68</meta:user-defined>
    <meta:user-defined meta:name="DC.title">Stemmingen over aangehouden moties, ingediend bij het debat over MIRT</meta:user-defined>
    <meta:user-defined meta:name="OVERHEIDop.behandeldDossier">33400-A;36</meta:user-defined>
    <meta:user-defined meta:name="OVERHEIDop.behandeldDossier">33400-A;37</meta:user-defined>
    <meta:user-defined meta:name="OVERHEIDop.behandeldDossier">33400-A;38</meta:user-defined>
    <meta:user-defined meta:name="OVERHEIDop.behandeldDossier">33400-A;39</meta:user-defined>
    <meta:user-defined meta:name="OVERHEIDop.behandeldDossier">33400-A;40</meta:user-defined>
    <meta:user-defined meta:name="OVERHEIDop.behandeldDossier">33400-A;41</meta:user-defined>
    <meta:user-defined meta:name="OVERHEIDop.startpagina">191</meta:user-defined>
    <meta:user-defined meta:name="OVERHEIDop.eindpagina">192</meta:user-defined>
    <meta:user-defined meta:name="OVERHEIDop.handelingenItemNummer">68</meta:user-defined>
    <meta:user-defined meta:name="OVERHEIDop.versieInformatie"/>
    <meta:user-defined meta:name="DCTERMS.W3CDTF/DCTERMS.issued">2012-12-20</meta:user-defined>
  </office:meta>
</office:document-meta>
</file>