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7<text:line-break/>Stemmingen Wonen en Rijksdienst</text:h>
        <text:p text:style-name="ifm_p_mt.3.38mm_ifm">Aan de orde zijn de <text:span text:style-name="ifm_span_font.bold_ifm">stemmingen over moties</text:span>, ingediend bij de behandeling van het wetsvoorstel <text:span text:style-name="ifm_span_font.bold_ifm">Vaststelling van de begrotingsstaten van het ministerie van Binnenlandse Zaken en Koninkrijksrelaties (VII) en van de begrotingsstaten van Wonen en Rijksdienst (XVIII) voor het jaar 2013 (</text:span><text:span text:style-name="ifm_span_font.bold_ifm">33400-XVIII</text:span><text:span text:style-name="ifm_span_font.bold_ifm">)</text:span>,</text:p>
        <text:p text:style-name="ifm_p_indent.0.13in_ifm">te weten:</text:p>
        <text:p text:style-name="ifm_p_ifm">-  de motie-Fritsma/Van Klaveren over de aantasting van de hypotheekrenteaftrek (33400-VII, nr. 32);</text:p>
        <text:p text:style-name="ifm_p_ifm">-  de motie-Fritsma/Van Klaveren over afzien van alle huurverhogingen bovenop de inflatie (33400-VII, nr. 33);</text:p>
        <text:p text:style-name="ifm_p_ifm">-  de motie-Visser/Monasch over het nieuwe systeem van woningwaardering (33400-VII, nr. 34);</text:p>
        <text:p text:style-name="ifm_p_ifm">-  de motie-Paulus Jansen over de effecten van het woningmarktbeleid (33400-VII, nr. 35);</text:p>
        <text:p text:style-name="ifm_p_ifm">-  de motie-Paulus Jansen/Knops over een alternatief voor de verhuurdersheffing (33400-VII, nr. 36);</text:p>
        <text:p text:style-name="ifm_p_ifm">-  de motie-Monasch/Visser over investeren in huurwoningen in de vrije sector (33400-VII, nr. 37);</text:p>
        <text:p text:style-name="ifm_p_ifm">-  de motie-Monasch/Albert de Vries over de financiering van glasvezelnetwerken (33400-VII, nr. 38);</text:p>
        <text:p text:style-name="ifm_p_ifm">-  de motie-Knops over het tarief van de hypotheekrenteaftrek (33400-VII, nr. 39);</text:p>
        <text:p text:style-name="ifm_p_ifm">-  de motie-Knops over de uitvoering van de huurtoeslag (33400-VII, nr. 40);</text:p>
        <text:p text:style-name="ifm_p_ifm">-  de motie-Verhoeven over doorrekening van de voorstellen voor de verhuurdersheffing en het woningwaarderingssysteem (33400-VII, nr. 41);</text:p>
        <text:p text:style-name="ifm_p_ifm">-  de motie-Schouten/Voortman over stapsgewijze huurverhoging volgens de huursombenadering (33400-VII, nr. 42);</text:p>
        <text:p text:style-name="ifm_p_ifm">-  de motie-Schouten/Voortman over een green deal energiebesparing (33400-VII, nr. 43);</text:p>
        <text:p text:style-name="ifm_p_ifm">-  de motie-Schouten over het weer gezond maken van de markt van commercieel vastgoed (33400-VII, nr. 44);</text:p>
        <text:p text:style-name="ifm_p_ifm">-  de motie-Voortman c.s. over een woonakkoord (33400-VII, nr. 45);</text:p>
        <text:p text:style-name="ifm_p_ifm">-  de motie-Voortman over het bouwbesluit (33400-VII, nr. 46);</text:p>
        <text:p text:style-name="ifm_p_ifm">-  de motie-Klein/Paulus Jansen over seniorenwoningen (33400-VII, nr. 47);</text:p>
        <text:p text:style-name="ifm_p_ifm">-  de motie-Klein/Ulenbelt over aanpassing van de AOW-leeftijd (33400-XV, nr. 63).</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Schouten/Voortman (33400-VII, nr. 4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spraken in het convenant energiebesparing huursector onder druk staan door de hoge verhuurdersheffing en de aanpassing van het woningwaarderingsstelsel;</text:p>
        <text:p text:style-name="ifm_p_mt.3.38mm_ifm">constaterende dat in het regeerakkoord het voornemen staat, te komen tot een green deal energiebesparing met woningcorporaties voor een verdere versnelling in het verduurzamen van de bestaande woningen;</text:p>
        <text:p text:style-name="ifm_p_mt.3.38mm_ifm">verzoekt de regering, voor 1 maart 2013 de doelen voor energiebesparing in de corporatiesector te kwantificeren inclusief financiële onderbouwing en de green deal uiterlijk 1 juli 2013 te sluiten,</text:p>
        <text:p text:style-name="ifm_p_mt.3.38mm_ifm">en gaat over tot de orde van de dag.</text:p>
        <text:p text:style-name="ifm_p_mt.3.38mm_ifm">Deze gewijzigde motie is ondertekend door de leden Schouten, Voortman en Paulus Jansen. Naar mij blijkt, wordt de indiening ervan voldoende ondersteund.</text:p>
        <text:p text:style-name="ifm_p_mt.3.38mm_ifm">Zij krijgt nr. 49, was nr. 43 (33400-VII).</text:p>
        <text:p text:style-name="ifm_p_mt.3.38mm_ifm">De motie-Schouten (33400-VII, nr. 4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leegstand van kantoren nog steeds groeit en dat de eigenaren van commercieel vastgoed onder druk staan, de boekwaarde te verlagen waardoor de crisis op deze markt zich verdiept;</text:p>
        <text:p text:style-name="ifm_p_mt.3.38mm_ifm">constaterende dat veel gemeenten de regionale saneringsfondsen voor sloop of duurzame transformatie van leegstaande kantoren zoals voorgenomen in het convenant aanpak leegstand kantoren hebben afgewezen;</text:p>
        <text:p text:style-name="ifm_p_mt.3.38mm_ifm">verzoekt de regering, in gesprek te gaan met de commercieel vastgoedsector over oplossingen voor het weer gezond maken van de markt van commercieel vastgoed en de Kamer over de resultaten voor 1 maart 2013 te informeren,</text:p>
        <text:p text:style-name="ifm_p_mt.3.38mm_ifm">en gaat over tot de orde van de dag.</text:p>
        <text:p text:style-name="ifm_p_mt.3.38mm_ifm">Naar mij blijkt, wordt de indiening ervan voldoende ondersteund.</text:p>
        <text:p text:style-name="ifm_p_mt.3.38mm_ifm">Zij krijgt nr. 51, was nr. 44 (33400-VII).</text:p>
        <text:p text:style-name="ifm_p_mt.3.38mm_ifm">De motie-Voortman c.s. (33400-VII, nr. 4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blematiek op de woningmarkt vraagt om een breed gedragen doorbraak;</text:p>
        <text:p text:style-name="ifm_p_mt.3.38mm_ifm">overwegende dat de Woonbond, vereniging eigen huis, Aedes en de NVM zich hebben ingezet om tot een gezamenlijk hervormingsplan, wonen4.0, te komen;</text:p>
        <text:p text:style-name="ifm_p_mt.3.38mm_ifm">overwegende dat het kabinet op dit moment met sociale partners overlegt over de sociale agenda van het kabinet;</text:p>
        <text:p text:style-name="ifm_p_mt.3.38mm_ifm">verzoekt de regering om met de partijen die wonen4.0 geschreven hebben en andere relevante partijen in overleg te gaan om te komen tot een maatschappelijk breed gedragen woonbeleid,</text:p>
        <text:p text:style-name="ifm_p_mt.3.38mm_ifm">en gaat over tot de orde van de dag.</text:p>
        <text:p text:style-name="ifm_p_mt.3.38mm_ifm">Naar mij blijkt, wordt de indiening ervan voldoende ondersteund.</text:p>
        <text:p text:style-name="ifm_p_mt.3.38mm_ifm">Zij krijgt nr. 51, was nr. 45 (33400-VII).</text:p>
        <text:p text:style-name="ifm_p_mt.3.38mm_ifm">De motie-Klein/Paulus Jansen (33400-VII, nr. 4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momenteel een nijpend tekort bestaat aan seniorenwoningen1;</text:p>
        <text:p text:style-name="ifm_p_mt.3.38mm_ifm">overwegende dat de vraag naar seniorenwoningen in de nabije toekomst nog sterk zal toenemen door de voorgenomen decentralisatie van zorgvoorzieningen van zorginstellingen naar gemeenten, waardoor meer zorgbehoevende ouderen in een zelfstandige thuissituatie zullen komen;</text:p>
        <text:p text:style-name="ifm_p_mt.3.38mm_ifm">roept de regering op, het geruime tijd geleden toegezegde actieplan ouderenhuisvesting zo spoedig mogelijk aan te bieden aan de Kamer om te voldoen aan de bestaande en toekomstige vraag naar seniorenwoningen,</text:p>
        <text:p text:style-name="ifm_p_mt.3.38mm_ifm">en gaat over tot de orde van de dag.</text:p>
        <text:p text:style-name="ifm_p_mt.3.38mm_ifm">Naar mij blijkt, wordt de indiening ervan voldoende ondersteund.</text:p>
        <text:p text:style-name="ifm_p_mt.3.38mm_ifm">Zij krijgt nr. 52, was nr. 47 (33400-VII).</text:p>
        <text:p text:style-name="ifm_p_mt.3.38mm_ifm">Ik stel vast dat wij nu over deze gewijzigde moties kunnen stemmen.</text:p>
        <text:p text:style-name="ifm_p_mt.3.38mm_ifm"><text:variable-set text:name="spreker" text:display="none" text:formula="ooow:" office:value-type="string" office:string-value=""/>In stemming komt de motie-Fritsma/Van Klaveren (33400-VII,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Van Klaveren (33400-VII,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isser/Monasch (33400-VII,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aulus Jansen (33400-VII,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SP-fractie wil geacht worden om voor motie 33400-VII, nr. 33, gestemd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de motie nog steeds niet aangenomen, maar er is nu wel een aantekening van gemaakt in de Handelingen.</text:p>
        <text:p text:style-name="ifm_p_mt.3.38mm_ifm"><text:variable-set text:name="spreker" text:display="none" text:formula="ooow:" office:value-type="string" office:string-value=""/>In stemming komt de motie-Paulus Jansen/Knops (33400-VII,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Visser (33400 VII,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de PvdD en de SP voor deze motie hebben gestemd en de aanwezige leden van de fractie van GroenLinks ertegen, zodat zij is aangenomen.</text:p>
        <text:p text:style-name="ifm_p_mt.3.38mm_ifm"><text:variable-set text:name="spreker" text:display="none" text:formula="ooow:" office:value-type="string" office:string-value=""/>In stemming komt de motie-Monasch/Albert de Vries (33400-VII,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Knops (33400-VII,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nops (33400-VII,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33400-VII,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Schouten/Voortman (33400-VII,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ten c.s. (33400-VII, nr. 49, was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ten (33400-VII, nr. 50, was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A en de PvdD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tman c.s. (33400-VII, nr. 51, was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lein/Paulus Jansen (33400-VII, nr. 52, was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lein/Ulenbelt (33400-XV,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onen en Rijksdienst</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wetsvoorstel Vaststelling van de begrotingsstaten van het ministerie van Binnenlandse Zaken en Koninkrijksrelaties (VII) en van de begrotingsstaten van Wonen en Rijksdienst (XVIII) voor het jaar 2013 (33400-XVI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67</meta:user-defined>
    <meta:user-defined meta:name="DC.title">Stemmingen over moties, ingediend bij de behandeling van het wetsvoorstel Vaststelling van de begrotingsstaten van het ministerie van Binnenlandse Zaken en Koninkrijksrelaties (VII) en van de begrotingsstaten van Wonen en Rijksdienst (XVIII) voor het jaar 2013 (33400-XVIII)</meta:user-defined>
    <meta:user-defined meta:name="OVERHEIDop.behandeldDossier">33400-XVIII</meta:user-defined>
    <meta:user-defined meta:name="OVERHEIDop.behandeldDossier">33400-VII;32</meta:user-defined>
    <meta:user-defined meta:name="OVERHEIDop.behandeldDossier">33400-VII;33</meta:user-defined>
    <meta:user-defined meta:name="OVERHEIDop.behandeldDossier">33400-VII;34</meta:user-defined>
    <meta:user-defined meta:name="OVERHEIDop.behandeldDossier">33400-VII;35</meta:user-defined>
    <meta:user-defined meta:name="OVERHEIDop.behandeldDossier">33400-VII;36</meta:user-defined>
    <meta:user-defined meta:name="OVERHEIDop.behandeldDossier">33400-VII;37</meta:user-defined>
    <meta:user-defined meta:name="OVERHEIDop.behandeldDossier">33400-VII;38</meta:user-defined>
    <meta:user-defined meta:name="OVERHEIDop.behandeldDossier">33400-VII;39</meta:user-defined>
    <meta:user-defined meta:name="OVERHEIDop.behandeldDossier">33400-VII;40</meta:user-defined>
    <meta:user-defined meta:name="OVERHEIDop.behandeldDossier">33400-VII;41</meta:user-defined>
    <meta:user-defined meta:name="OVERHEIDop.behandeldDossier">33400-VII;42</meta:user-defined>
    <meta:user-defined meta:name="OVERHEIDop.behandeldDossier">33400-VII;43</meta:user-defined>
    <meta:user-defined meta:name="OVERHEIDop.behandeldDossier">33400-VII;44</meta:user-defined>
    <meta:user-defined meta:name="OVERHEIDop.behandeldDossier">33400-VII;45</meta:user-defined>
    <meta:user-defined meta:name="OVERHEIDop.behandeldDossier">33400-VII;46</meta:user-defined>
    <meta:user-defined meta:name="OVERHEIDop.behandeldDossier">33400-VII;47</meta:user-defined>
    <meta:user-defined meta:name="OVERHEIDop.behandeldDossier">33400-VII;49</meta:user-defined>
    <meta:user-defined meta:name="OVERHEIDop.behandeldDossier">33400-VII;50</meta:user-defined>
    <meta:user-defined meta:name="OVERHEIDop.behandeldDossier">33400-VII;51</meta:user-defined>
    <meta:user-defined meta:name="OVERHEIDop.behandeldDossier">33400-VII;52</meta:user-defined>
    <meta:user-defined meta:name="OVERHEIDop.behandeldDossier">33400-XV;63</meta:user-defined>
    <meta:user-defined meta:name="OVERHEIDop.startpagina">188</meta:user-defined>
    <meta:user-defined meta:name="OVERHEIDop.eindpagina">190</meta:user-defined>
    <meta:user-defined meta:name="OVERHEIDop.handelingenItemNummer">67</meta:user-defined>
    <meta:user-defined meta:name="OVERHEIDop.versieInformatie"/>
    <meta:user-defined meta:name="DCTERMS.W3CDTF/DCTERMS.issued">2012-12-20</meta:user-defined>
  </office:meta>
</office:document-meta>
</file>