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5<text:line-break/>Bekostiging epilepsiecentra en longrevalidatie-instellingen</text:h>
        <text:p text:style-name="ifm_p_mt.3.38mm_ifm">Aan de orde is het <text:span text:style-name="ifm_span_font.bold_ifm">debat</text:span> naar aanleiding van een schriftelijk overleg over <text:span text:style-name="ifm_span_font.bold_ifm">de voorhang nieuwe bekostiging epilepsiecentra en longrevalidatie-instellingen (</text:span><text:span text:style-name="ifm_span_font.bold_ifm">29248, nr. 239</text:span><text:span text:style-name="ifm_span_font.bold_ifm">)</text:span>.</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Wij hebben een schriftelijk overleg gevoerd over de vraag of het wenselijk is dat epilepsiecentra en longrevalidatie-instellingen zich aansluiten op de dbc- en DOT-financiering. Daaruit is duidelijk naar voren gekomen wat de standpunten zijn. Daarom houd ik het bij het indienen van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kostiging voor epilepsiecentra en longrevalidatie-instellingen per 2013 gaat verlopen via het verrichtingenstelsel dbc's/DOT's;</text:p>
        <text:p text:style-name="ifm_p_mt.3.38mm_ifm">overwegende dat het ongewenst is om specifieke zorg die verleend wordt door epilepsiecentra en longrevalidatie-instellingen vrij te geven aan marktwerking in de zorg;</text:p>
        <text:p text:style-name="ifm_p_mt.3.38mm_ifm">verzoekt de regering, de huidige functionele bekostiging te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247 (29248).</text:p>
        <text:p text:style-name="ifm_p_indent.0.13in_ifm">Ik begrijp dat mevrouw Bouwmeester en mevrouw Bruins Slot geen gebruik van hun spreekrecht wensen te maken. Wij wachten heel even totdat de minister zich op haar reactie op de ingediende motie heeft kunnen berad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indiening van de motie was te verwachten naar aanleiding van het vso. Ik ontraad de motie, omdat de desbetreffende sectoren erin zijn geslaagd om transparante en herkenbare zorgproducten te ontwikkelen voor de overgang naar prestatiebekostiging. Beide sectoren staan volledig achter de overgang naar DOT- en prestatiebekostiging. Het handhaven van de budgetfinanciering is geen optie, omdat dit voor alle partijen voor een onevenredig grote belasting van het stelsel zorgt en geen recht doet aan de bereikte resultaten.</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kostiging epilepsiecentra en longrevalidatie-instelling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5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schriftelijk overleg over de voorhang nieuwe bekostiging epilepsiecentra en longrevalidatie-instellingen (29248, nr. 239)</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22013-38-55</meta:user-defined>
    <meta:user-defined meta:name="DC.title">Debat naar aanleiding van een schriftelijk overleg over de voorhang nieuwe bekostiging epilepsiecentra en longrevalidatie-instellingen (29248, nr. 239)</meta:user-defined>
    <meta:user-defined meta:name="OVERHEIDop.behandeldDossier">29248;239</meta:user-defined>
    <meta:user-defined meta:name="OVERHEIDop.behandeldDossier">29248;247</meta:user-defined>
    <meta:user-defined meta:name="OVERHEIDop.startpagina">155</meta:user-defined>
    <meta:user-defined meta:name="OVERHEIDop.eindpagina">155</meta:user-defined>
    <meta:user-defined meta:name="OVERHEIDop.handelingenItemNummer">55</meta:user-defined>
    <meta:user-defined meta:name="OVERHEIDop.versieInformatie"/>
    <meta:user-defined meta:name="DCTERMS.W3CDTF/DCTERMS.issued">2012-12-20</meta:user-defined>
  </office:meta>
</office:document-meta>
</file>