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1<text:line-break/>Stemmingen OCW-wetten</text:h>
        <text:p text:style-name="ifm_p_mt.3.38mm_ifm">Aan de orde zijn de <text:span text:style-name="ifm_span_font.bold_ifm">stemmingen</text:span> in verband met het wetsvoorstel <text:span text:style-name="ifm_span_font.bold_ifm">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text:span><text:span text:style-name="ifm_span_font.bold_ifm">33336</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CW-wett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5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in verband met het wetsvoorstel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33336)</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22013-38-51</meta:user-defined>
    <meta:user-defined meta:name="DC.title">Stemmingen in verband met het wetsvoorstel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33336)</meta:user-defined>
    <meta:user-defined meta:name="OVERHEIDop.behandeldDossier">33336</meta:user-defined>
    <meta:user-defined meta:name="OVERHEIDop.startpagina">126</meta:user-defined>
    <meta:user-defined meta:name="OVERHEIDop.eindpagina">126</meta:user-defined>
    <meta:user-defined meta:name="OVERHEIDop.handelingenItemNummer">51</meta:user-defined>
    <meta:user-defined meta:name="OVERHEIDop.versieInformatie"/>
    <meta:user-defined meta:name="DCTERMS.W3CDTF/DCTERMS.issued">2012-12-20</meta:user-defined>
  </office:meta>
</office:document-meta>
</file>