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7<text:line-break/>Stemmingen Water en ontwikkeling</text:h>
        <text:p text:style-name="ifm_p_mt.3.38mm_ifm">Aan de orde zijn <text:span text:style-name="ifm_span_font.bold_ifm">de stemmingen over aangehouden moties</text:span>, ingediend bij het debat over <text:span text:style-name="ifm_span_font.bold_ifm">water en ontwikkeling</text:span>,</text:p>
        <text:p text:style-name="ifm_p_indent.0.13in_ifm">te weten: </text:p>
        <text:p text:style-name="ifm_p_ifm">-  de motie-Ouwehand over de beoordeling van het beleid (32605, nr. 78);</text:p>
        <text:p text:style-name="ifm_p_ifm">-  de motie-Ouwehand over de regionalisering van productie (32605, nr. 79).</text:p>
        <text:p text:style-name="ifm_p_mt.3.38mm_ifm">(Zie vergadering van 10 april 2012.)</text:p>
        <text:p text:style-name="ifm_p_mt.3.38mm_ifm">
            De 
            <text:span text:style-name="ifm_span_font.bold_ifm">voorzitter</text:span>:</text:p>
        <text:p text:style-name="ifm_p_ifm"><text:variable-set text:name="spreker" text:formula="ooow:voorzitter" text:display="none" office:value-type="string" office:string-value="voorzitter"/>De motie-Ouwehand (32605, nr. 78) is in die zin gewijzigd dat zij thans is ondertekend door de leden Ouwehand en Thieme. Naar mij blijkt, wordt de indiening ervan voldoende ondersteund.</text:p>
        <text:p text:style-name="ifm_p_indent.0.13in_ifm">Zij krijgt nr. 118, was nr. 78 (32605).</text:p>
        <text:p text:style-name="ifm_p_mt.3.38mm_ifm">De motie-Ouwehand (32605, nr. 79) is in die zin gewijzigd dat zij thans is ondertekend door de leden Ouwehand en Thieme. Naar mij blijkt, wordt de indiening ervan voldoende ondersteund.</text:p>
        <text:p text:style-name="ifm_p_indent.0.13in_ifm">Zij krijgt nr. 118, was nr. 79 (32605).</text:p>
        <text:p text:style-name="ifm_p_indent.0.13in_ifm">Ik stel vast dat wij nu over de gewijzigde moties kunnen stemmen.</text:p>
        <text:p text:style-name="ifm_p_mt.3.38mm_ifm"><text:variable-set text:name="spreker" text:display="none" text:formula="ooow:" office:value-type="string" office:string-value=""/>In stemming komt de gewijzigde motie-Ouwehand/Thieme (32605, nr. 118, was nr. 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GroenLinks en de PvdD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Ouwehand/Thieme (32605, nr. 119, was nr. 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ater en ontwikkeling</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4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aangehouden moties, ingediend bij het debat over water en ontwikkelin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ntwikkelingssamenwerking</meta:user-defined>
    <meta:user-defined meta:name="OVERHEID.Informatietype/DC.type">officiële publicatie</meta:user-defined>
    <meta:user-defined meta:name="OVERHEIDop.ParlID/DC.identifier">h-tk-20122013-38-47</meta:user-defined>
    <meta:user-defined meta:name="DC.title">Stemmingen over aangehouden moties, ingediend bij het debat over water en ontwikkeling</meta:user-defined>
    <meta:user-defined meta:name="OVERHEIDop.behandeldDossier">32605;118</meta:user-defined>
    <meta:user-defined meta:name="OVERHEIDop.behandeldDossier">32605;119</meta:user-defined>
    <meta:user-defined meta:name="OVERHEIDop.behandeldDossier">32605;78</meta:user-defined>
    <meta:user-defined meta:name="OVERHEIDop.behandeldDossier">32605;79</meta:user-defined>
    <meta:user-defined meta:name="OVERHEIDop.startpagina">122</meta:user-defined>
    <meta:user-defined meta:name="OVERHEIDop.eindpagina">122</meta:user-defined>
    <meta:user-defined meta:name="OVERHEIDop.handelingenItemNummer">47</meta:user-defined>
    <meta:user-defined meta:name="OVERHEIDop.versieInformatie"/>
    <meta:user-defined meta:name="DCTERMS.W3CDTF/DCTERMS.issued">2012-12-20</meta:user-defined>
  </office:meta>
</office:document-meta>
</file>