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6<text:line-break/>Stemmingen voordracht Belastingkamer</text:h>
        <text:p text:style-name="ifm_p_mt.3.38mm_ifm">Aan de orde zijn de <text:span text:style-name="ifm_span_font.bold_ifm">stemmingen</text:span> in verband met <text:span text:style-name="ifm_span_font.bold_ifm">de brief van de vaste commissie voor Veiligheid en Justitie over het opmaken van een voordracht van drie kandidaten ter vervulling van een vacature bij de Belastingkamer van de Hoge Raad (</text:span><text:span text:style-name="ifm_span_font.bold_ifm">33505, nr. 2</text:span><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Ik stel voor, in afwijking van het Reglement van Orde, niet schriftelijk te stemmen en, met toepassing van de regeling vastgelegd in Kamerstuk 24663, de voordrachten conform het voorstel van de vaste commissie voor Veiligheid en Justitie als volgt vast te stellen:
1. Mr. L.F. Kalmthout;
2. Mr. M.J. Hamer;
3. Prof. mr. C.E. du Perron.</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oordracht Belastingkamer</text:p>
            </table:table-cell>
            <table:table-cell/>
            <table:table-cell office:value-type="string" table:style-name="handelingen.footer.cel">
              <text:p text:style-name="Basis">20 december 2012<text:line-break/>TK<text:s/>38</text:p>
            </table:table-cell>
            <table:table-cell office:value-type="string" table:style-name="handelingen.footer.cel">
              <text:p>38-<text:span text:style-name="vet">4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in verband met de brief van de vaste commissie voor Veiligheid en Justitie over het opmaken van een voordracht van drie kandidaten ter vervulling van een vacature bij de Belastingkamer van de Hoge Raad (33505, nr. 2)</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Organisatie en beleid</meta:user-defined>
    <meta:user-defined meta:name="OVERHEID.Informatietype/DC.type">officiële publicatie</meta:user-defined>
    <meta:user-defined meta:name="OVERHEIDop.ParlID/DC.identifier">h-tk-20122013-38-46</meta:user-defined>
    <meta:user-defined meta:name="DC.title">Stemmingen in verband met de brief van de vaste commissie voor Veiligheid en Justitie over het opmaken van een voordracht van drie kandidaten ter vervulling van een vacature bij de Belastingkamer van de Hoge Raad (33505, nr. 2)</meta:user-defined>
    <meta:user-defined meta:name="OVERHEIDop.behandeldDossier">24663</meta:user-defined>
    <meta:user-defined meta:name="OVERHEIDop.behandeldDossier">33505;2</meta:user-defined>
    <meta:user-defined meta:name="OVERHEIDop.startpagina">121</meta:user-defined>
    <meta:user-defined meta:name="OVERHEIDop.eindpagina">121</meta:user-defined>
    <meta:user-defined meta:name="OVERHEIDop.handelingenItemNummer">46</meta:user-defined>
    <meta:user-defined meta:name="OVERHEIDop.versieInformatie"/>
    <meta:user-defined meta:name="DCTERMS.W3CDTF/DCTERMS.issued">2012-12-20</meta:user-defined>
  </office:meta>
</office:document-meta>
</file>