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5<text:line-break/>Stemmingen brief werkprogramma EC 2013</text:h>
        <text:p text:style-name="ifm_p_mt.3.38mm_ifm">Aan de orde zijn de <text:span text:style-name="ifm_span_font.bold_ifm">stemmingen</text:span> in verband met <text:span text:style-name="ifm_span_font.bold_ifm">de brief van de vaste commissie voor Europese Zaken over het werkprogramma van de Europese Commissie voor 2013 (</text:span><text:span text:style-name="ifm_span_font.bold_ifm">22112, nr. 152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de lijst van prioritaire voorstellen uit het werkprogramma van de Europese Commissie voor 2013.</text:p>
        <text:p text:style-name="ifm_p_indent.0.13in_ifm">De fractie van de PVV wenst geacht te worden tegen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werkprogramma EC 2013</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de brief van de vaste commissie voor Europese Zaken over het werkprogramma van de Europese Commissie voor 2013 (22112, nr. 152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8-45</meta:user-defined>
    <meta:user-defined meta:name="DC.title">Stemmingen in verband met de brief van de vaste commissie voor Europese Zaken over het werkprogramma van de Europese Commissie voor 2013 (22112, nr. 1522)</meta:user-defined>
    <meta:user-defined meta:name="OVERHEIDop.behandeldDossier">22112;1522</meta:user-defined>
    <meta:user-defined meta:name="OVERHEIDop.startpagina">120</meta:user-defined>
    <meta:user-defined meta:name="OVERHEIDop.eindpagina">120</meta:user-defined>
    <meta:user-defined meta:name="OVERHEIDop.handelingenItemNummer">45</meta:user-defined>
    <meta:user-defined meta:name="OVERHEIDop.versieInformatie"/>
    <meta:user-defined meta:name="DCTERMS.W3CDTF/DCTERMS.issued">2012-12-20</meta:user-defined>
  </office:meta>
</office:document-meta>
</file>