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1<text:line-break/>Stemmingen moties Najaarsnota</text:h>
        <text:p text:style-name="ifm_p_mt.3.38mm_ifm">Aan de orde zijn <text:span text:style-name="ifm_span_font.bold_ifm">de stemmingen over moties</text:span>, ingediend bij het debat over <text:span text:style-name="ifm_span_font.bold_ifm">de Najaarsnota 2012 en de Startnota</text:span>,</text:p>
        <text:p text:style-name="ifm_p_indent.0.13in_ifm">te weten: </text:p>
        <text:p text:style-name="ifm_p_ifm">-  de motie-Tony van Dijck over inzetten op belastingverlaging (33480, nr. 3);</text:p>
        <text:p text:style-name="ifm_p_ifm">-  de motie-Tony van Dijck over het gebruiken van de 4G-frequentiemeevaller voor lastenverlichting (33480, nr. 4);</text:p>
        <text:p text:style-name="ifm_p_ifm">-  de motie-Merkies/Paulus Jansen over opbrengst van de 4G-veiling inzetten voor een kwijtscheldregeling voor de verhuurdersheffing (33480, nr. 5);</text:p>
        <text:p text:style-name="ifm_p_ifm">-  de motie-Van Hijum/Koolmees over het verankeren van "nee, tenzij"-beleid als begrotingsregel (33480, nr. 6);</text:p>
        <text:p text:style-name="ifm_p_ifm">-  de motie-Schouten/Van Hijum over het plaatsen van de rente-uitgaven binnen het uitgavenkader (33480, nr. 7);</text:p>
        <text:p text:style-name="ifm_p_ifm">-  de motie-Schouten over het wijzigen van de Comptabiliteitswet (33480, nr. 8);</text:p>
        <text:p text:style-name="ifm_p_ifm">-  de motie-Klaver over niet uitsluiten dat het EMU-tekort van Nederland volgend jaar boven 3% uitkomt (33480, nr. 9).</text:p>
        <text:p text:style-name="ifm_p_mt.3.38mm_ifm">(Zie vergadering van heden.)</text:p>
        <text:p text:style-name="ifm_p_mt.3.38mm_ifm">
            De 
            <text:span text:style-name="ifm_span_font.bold_ifm">voorzitter</text:span>:</text:p>
        <text:p text:style-name="ifm_p_ifm"><text:variable-set text:name="spreker" text:formula="ooow:voorzitter" text:display="none" office:value-type="string" office:string-value="voorzitter"/>De motie-Schouten (33480, nr. 8)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Budgettair Kader Zorg in de afgelopen tien jaar negen keer is overschreden, ondanks dat herhaaldelijk getracht is dit te voorkomen, en dat voor 2012 opnieuw een forse overschrijding wordt verwacht;</text:p>
        <text:p text:style-name="ifm_p_mt.3.38mm_ifm">overwegende dat de premie-gefinancierde zorguitgaven niet onder de Comptabiliteitswet vallen, waarmee de Algemene Rekenkamer ook geen controle kan uitoefenen op deze uitgaven;</text:p>
        <text:p text:style-name="ifm_p_mt.3.38mm_ifm">constaterende dat de minister van Financiën met een brief komt over de wijziging van de Comptabiliteitswet;</text:p>
        <text:p text:style-name="ifm_p_mt.3.38mm_ifm">verzoekt de regering, in deze brief in te gaan op de mogelijkheden om de premie-gefinancierde zorguitgaven ook onder de Comptabiliteitswet te laten vallen,</text:p>
        <text:p text:style-name="ifm_p_mt.3.38mm_ifm">en gaat over tot de orde van de dag.</text:p>
        <text:p text:style-name="ifm_p_mt.3.38mm_ifm">Naar mij blijkt, wordt de indiening ervan voldoende ondersteund.</text:p>
        <text:p text:style-name="ifm_p_mt.3.38mm_ifm">Zij krijgt nr. 15, was nr. 8 (33480).</text:p>
        <text:p text:style-name="ifm_p_mt.3.38mm_ifm">Deze gewijzigde motie is zojuist aangehouden.</text:p>
        <text:p text:style-name="ifm_p_mt.3.38mm_ifm"><text:variable-set text:name="spreker" text:display="none" text:formula="ooow:" office:value-type="string" office:string-value=""/>In stemming komt de motie-Tony van Dijck (33480, nr. 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Tony van Dijck (33480, nr. 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Merkies/Paulus Jansen (33480, nr. 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Hijum/Koolmees (33480, nr. 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50PLU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Schouten/Van Hijum (33480, nr. 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laver (33480, nr. 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oties Najaarsnota</text:p>
            </table:table-cell>
            <table:table-cell/>
            <table:table-cell office:value-type="string" table:style-name="handelingen.footer.cel">
              <text:p text:style-name="Basis">20 december 2012<text:line-break/>TK<text:s/>38</text:p>
            </table:table-cell>
            <table:table-cell office:value-type="string" table:style-name="handelingen.footer.cel">
              <text:p>38-<text:span text:style-name="vet">4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over moties, ingediend bij het debat over de Najaarsnota 2012 en de Startnota</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22013-38-41</meta:user-defined>
    <meta:user-defined meta:name="DC.title">Stemmingen over moties, ingediend bij het debat over de Najaarsnota 2012 en de Startnota</meta:user-defined>
    <meta:user-defined meta:name="OVERHEIDop.behandeldDossier">33480;15</meta:user-defined>
    <meta:user-defined meta:name="OVERHEIDop.behandeldDossier">33480;3</meta:user-defined>
    <meta:user-defined meta:name="OVERHEIDop.behandeldDossier">33480;4</meta:user-defined>
    <meta:user-defined meta:name="OVERHEIDop.behandeldDossier">33480;5</meta:user-defined>
    <meta:user-defined meta:name="OVERHEIDop.behandeldDossier">33480;6</meta:user-defined>
    <meta:user-defined meta:name="OVERHEIDop.behandeldDossier">33480;7</meta:user-defined>
    <meta:user-defined meta:name="OVERHEIDop.behandeldDossier">33480;8</meta:user-defined>
    <meta:user-defined meta:name="OVERHEIDop.behandeldDossier">33480;9</meta:user-defined>
    <meta:user-defined meta:name="OVERHEIDop.startpagina">116</meta:user-defined>
    <meta:user-defined meta:name="OVERHEIDop.eindpagina">116</meta:user-defined>
    <meta:user-defined meta:name="OVERHEIDop.handelingenItemNummer">41</meta:user-defined>
    <meta:user-defined meta:name="OVERHEIDop.versieInformatie"/>
    <meta:user-defined meta:name="DCTERMS.W3CDTF/DCTERMS.issued">2012-12-20</meta:user-defined>
  </office:meta>
</office:document-meta>
</file>