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9<text:line-break/>Stemmingen Connexxion</text:h>
        <text:p text:style-name="ifm_p_mt.3.38mm_ifm">Aan de orde zijn <text:span text:style-name="ifm_span_font.bold_ifm">de stemmingen over een motie</text:span>, ingediend bij het debat over <text:span text:style-name="ifm_span_font.bold_ifm">Connexxion</text:span>,</text:p>
        <text:p text:style-name="ifm_p_indent.0.13in_ifm">te weten: </text:p>
        <text:p text:style-name="ifm_p_ifm">-  de motie-Bashir over het niet verkopen van de resterende aandelen van Connexxion (28165, nr. 140).</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nnexxio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een motie, ingediend bij het debat over Connexxio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8-39</meta:user-defined>
    <meta:user-defined meta:name="DC.title">Stemmingen over een motie, ingediend bij het debat over Connexxion</meta:user-defined>
    <meta:user-defined meta:name="OVERHEIDop.behandeldDossier">28165;140</meta:user-defined>
    <meta:user-defined meta:name="OVERHEIDop.startpagina">114</meta:user-defined>
    <meta:user-defined meta:name="OVERHEIDop.eindpagina">114</meta:user-defined>
    <meta:user-defined meta:name="OVERHEIDop.handelingenItemNummer">39</meta:user-defined>
    <meta:user-defined meta:name="OVERHEIDop.versieInformatie"/>
    <meta:user-defined meta:name="DCTERMS.W3CDTF/DCTERMS.issued">2012-12-20</meta:user-defined>
  </office:meta>
</office:document-meta>
</file>