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8<text:line-break/>Stemmingen Bouwregelgeving en brandveiligheid</text:h>
        <text:p text:style-name="ifm_p_mt.3.38mm_ifm">Aan de orde zijn <text:span text:style-name="ifm_span_font.bold_ifm">de stemmingen over moties</text:span>, ingediend bij het debat over <text:span text:style-name="ifm_span_font.bold_ifm">bouwregelgeving en brandveiligheid</text:span>,</text:p>
        <text:p text:style-name="ifm_p_indent.0.13in_ifm">te weten: </text:p>
        <text:p text:style-name="ifm_p_ifm">-  de motie-Paulus Jansen over verplichte inschakeling van de welstandscommissie/stadsbouwmeester (32757, nr. 49);</text:p>
        <text:p text:style-name="ifm_p_ifm">-  de motie-Paulus Jansen/Albert de Vries over private toetsing aan het Bouwbesluit (32757, nr. 50);</text:p>
        <text:p text:style-name="ifm_p_ifm">-  de motie-Paulus Jansen over een gecertificeerde beproeving van de ventilatievoorziening (32757, nr. 51);</text:p>
        <text:p text:style-name="ifm_p_ifm">-  de motie-Albert de Vries/Paulus Jansen over de inrichting van het toezicht op veiligheid (32757, nr. 52).</text:p>
        <text:p text:style-name="ifm_p_mt.3.38mm_ifm">(Zie vergadering van 19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Paulus Jansen (32757, nr. 5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onderzoeken van RIVM en BBA hebben aangetoond dat meer dan de helft van alle ventilatiesystemen in nieuwbouwwoningen niet voldoet aan de wettelijke eisen;</text:p>
        <text:p text:style-name="ifm_p_ifm">-  de regering met partijen uit de bouwsector vrijwillige afspraken heeft gemaakt om door middel van de zogenaamde KopStaartaanpak de kwaliteit van de ventilatie te verbeteren;</text:p>
        <text:p text:style-name="ifm_p_ifm">-  een gecertificeerde beproeving van de ventilatievoorziening onderdeel is van de KopStaartaanpak;</text:p>
        <text:p text:style-name="ifm_p_ifm">-  deze beproeving niet als eis is opgenomen in het Bouwbesluit 2012;</text:p>
        <text:p text:style-name="ifm_p_ifm">-  hierdoor de gecertificeerde beproeving niet kan worden afgedwongen;</text:p>
        <text:p text:style-name="ifm_p_mt.3.38mm_ifm">verzoekt de regering om een gecertificeerde beproeving van de ventilatievoorziening voor te schrijven bij de eerstkomende herziening van het Bouwbesluit 2012, tenzij de sector zelf een sluitende aanpak heeft gerealiseerd voor álle installateurs,</text:p>
        <text:p text:style-name="ifm_p_mt.3.38mm_ifm">en gaat over tot de orde van de dag.</text:p>
        <text:p text:style-name="ifm_p_mt.3.38mm_ifm">Naar mij blijkt, wordt de indiening ervan voldoende ondersteund.</text:p>
        <text:p text:style-name="ifm_p_mt.3.38mm_ifm">Zij krijgt nr. 54, was nr. 51 (32757).</text:p>
        <text:p text:style-name="ifm_p_mt.3.38mm_ifm">Ik stel vast dat wij hier nu over kunnen stemmen.</text:p>
        <text:p text:style-name="ifm_p_mt.3.38mm_ifm"><text:variable-set text:name="spreker" text:display="none" text:formula="ooow:" office:value-type="string" office:string-value=""/>In stemming komt de motie-Paulus Jansen (32757,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Albert de Vries (32757,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Paulus Jansen (32757, nr. 54, was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A,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Albert de Vries/Paulus Jansen (32757,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ouwregelgeving en brandveiligheid</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bouwregelgeving en brandveiligh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38-38</meta:user-defined>
    <meta:user-defined meta:name="DC.title">Stemmingen over moties, ingediend bij het debat over bouwregelgeving en brandveiligheid</meta:user-defined>
    <meta:user-defined meta:name="OVERHEIDop.behandeldDossier">32757;49</meta:user-defined>
    <meta:user-defined meta:name="OVERHEIDop.behandeldDossier">32757;50</meta:user-defined>
    <meta:user-defined meta:name="OVERHEIDop.behandeldDossier">32757;51</meta:user-defined>
    <meta:user-defined meta:name="OVERHEIDop.behandeldDossier">32757;52</meta:user-defined>
    <meta:user-defined meta:name="OVERHEIDop.behandeldDossier">32757;54</meta:user-defined>
    <meta:user-defined meta:name="OVERHEIDop.startpagina">113</meta:user-defined>
    <meta:user-defined meta:name="OVERHEIDop.eindpagina">113</meta:user-defined>
    <meta:user-defined meta:name="OVERHEIDop.handelingenItemNummer">38</meta:user-defined>
    <meta:user-defined meta:name="OVERHEIDop.versieInformatie"/>
    <meta:user-defined meta:name="DCTERMS.W3CDTF/DCTERMS.issued">2012-12-20</meta:user-defined>
  </office:meta>
</office:document-meta>
</file>