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6<text:line-break/>Stemmingen Auteursrechten</text:h>
        <text:p text:style-name="ifm_p_mt.3.38mm_ifm">Aan de orde zijn <text:span text:style-name="ifm_span_font.bold_ifm">de stemmingen over moties</text:span>, ingediend bij het debat over <text:span text:style-name="ifm_span_font.bold_ifm">auteursrechten</text:span>,</text:p>
        <text:p text:style-name="ifm_p_indent.0.13in_ifm">te weten: </text:p>
        <text:p text:style-name="ifm_p_ifm">-  de motie-Verhoeven/Oosenbrug over afzien van een downloadverbod (29838, nr. 56);</text:p>
        <text:p text:style-name="ifm_p_ifm">-  de motie-Verhoeven/Oosenbrug over het niet meer inzetten van ISP's als politieagent (29838, nr. 57);</text:p>
        <text:p text:style-name="ifm_p_ifm">-  de motie-Oskam/Taverne over een alternatief handhavingsmechanisme. (29838, nr. 58);</text:p>
        <text:p text:style-name="ifm_p_ifm">-  de motie-Oskam over aanpassing van de thuiskopie-AMvB (29838, nr. 59).</text:p>
        <text:p text:style-name="ifm_p_mt.3.38mm_ifm">(Zie vergadering van 11 december 2012.)</text:p>
        <text:p text:style-name="ifm_p_mt.3.38mm_ifm">
            De 
            <text:span text:style-name="ifm_span_font.bold_ifm">voorzitter</text:span>:</text:p>
        <text:p text:style-name="ifm_p_ifm"><text:variable-set text:name="spreker" text:formula="ooow:voorzitter" text:display="none" office:value-type="string" office:string-value="voorzitter"/>Op verzoek van de heer Verhoeven stel ik voor, zijn motie (29838, nr. 57) aan te houden.</text:p>
        <text:p text:style-name="ifm_p_mt.3.38mm_ifm"><text:variable-set text:name="spreker" text:display="none" text:formula="ooow:" office:value-type="string" office:string-value=""/>Daartoe wordt besloten.</text:p>
        <text:p text:style-name="ifm_p_mt.3.38mm_ifm">In stemming komt de motie-Verhoeven/Oosenbrug (29838, nr. 5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ChristenUnie, 50PLUS, D66, GroenLinks, de PvdA, de PvdD en de SP voor deze motie hebben gestemd en de aanwezige leden van de overige fracties ertegen, zodat zij is aangenomen.</text:p>
        <text:p text:style-name="ifm_p_mt.3.38mm_ifm"><text:variable-set text:name="spreker" text:display="none" text:formula="ooow:" office:value-type="string" office:string-value=""/>In stemming komt de motie-Oskam/Taverne (29838, nr. 5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en de VVD voor deze motie hebben gestemd en de aanwezige leden van de overige fracties ertegen, zodat zij is verworpen.</text:p>
        <text:p text:style-name="ifm_p_mt.3.38mm_ifm"><text:variable-set text:name="spreker" text:display="none" text:formula="ooow:" office:value-type="string" office:string-value=""/>In stemming komt de motie-Oskam (29838, nr. 5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het CDA en de ChristenUnie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1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Auteursrechten</text:p>
            </table:table-cell>
            <table:table-cell/>
            <table:table-cell office:value-type="string" table:style-name="handelingen.footer.cel">
              <text:p text:style-name="Basis">20 december 2012<text:line-break/>TK<text:s/>38</text:p>
            </table:table-cell>
            <table:table-cell office:value-type="string" table:style-name="handelingen.footer.cel">
              <text:p>38-<text:span text:style-name="vet">3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Stemmingen over moties, ingediend bij het debat over auteursrechten</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2-20</meta:user-defined>
    <meta:user-defined meta:name="OVERHEID.StatenGeneraal/DC.creator">Tweede Kamer der Staten-Generaal</meta:user-defined>
    <dc:language>nl</dc:language>
    <meta:user-defined meta:name="OVERHEIDop.publicationIssue">3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Burgerlijk recht</meta:user-defined>
    <meta:user-defined meta:name="OVERHEID.Informatietype/DC.type">officiële publicatie</meta:user-defined>
    <meta:user-defined meta:name="OVERHEIDop.ParlID/DC.identifier">h-tk-20122013-38-36</meta:user-defined>
    <meta:user-defined meta:name="DC.title">Stemmingen over moties, ingediend bij het debat over auteursrechten</meta:user-defined>
    <meta:user-defined meta:name="OVERHEIDop.behandeldDossier">29838;56</meta:user-defined>
    <meta:user-defined meta:name="OVERHEIDop.behandeldDossier">29838;57</meta:user-defined>
    <meta:user-defined meta:name="OVERHEIDop.behandeldDossier">29838;58</meta:user-defined>
    <meta:user-defined meta:name="OVERHEIDop.behandeldDossier">29838;59</meta:user-defined>
    <meta:user-defined meta:name="OVERHEIDop.startpagina">110</meta:user-defined>
    <meta:user-defined meta:name="OVERHEIDop.eindpagina">110</meta:user-defined>
    <meta:user-defined meta:name="OVERHEIDop.handelingenItemNummer">36</meta:user-defined>
    <meta:user-defined meta:name="OVERHEIDop.versieInformatie"/>
    <meta:user-defined meta:name="DCTERMS.W3CDTF/DCTERMS.issued">2012-12-20</meta:user-defined>
  </office:meta>
</office:document-meta>
</file>