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5<text:line-break/>Stemmingen moties Binnenlandse Zaken</text:h>
        <text:p text:style-name="ifm_p_mt.3.38mm_ifm">Aan de orde is <text:span text:style-name="ifm_span_font.bold_ifm">de stemming over moties</text:span>, ingediend bij de behandeling van <text:span text:style-name="ifm_span_font.bold_ifm">het wetsvoorstel Vaststelling van de begrotingsstaten van het ministerie van Binnenlandse Zaken en Koninkrijksrelaties (VII)</text:span>,</text:p>
        <text:p text:style-name="ifm_p_indent.0.13in_ifm">te weten: </text:p>
        <text:p text:style-name="ifm_p_ifm">-  de motie-Bosma/Van Raak over een referendum als voorwaarde voor het samenvoegen van provincies (33400-VII, nr. 14);</text:p>
        <text:p text:style-name="ifm_p_ifm">-  de motie-Bosma over het beperken van de bezuiniging op de AIVD (33400-VII, nr. 15);</text:p>
        <text:p text:style-name="ifm_p_ifm">-  de motie-Van Raak c.s. over geen voorstellen voor herindeling zonder uitspraak van de bevolking (33400-VII, nr. 16);</text:p>
        <text:p text:style-name="ifm_p_ifm">-  de motie-Heijnen c.s. over een onafhankelijke instelling voor onderzoek naar integriteitsschendingen in het openbaar bestuur (33400-VII, nr. 18);</text:p>
        <text:p text:style-name="ifm_p_ifm">-  de motie-Van Toorenburg/Van Raak over een visie op de AIVD (33400-VII, nr. 19);</text:p>
        <text:p text:style-name="ifm_p_ifm">-  de motie-Schouw c.s. over aanpassing van het selectiecriterium voor politieke benoemingen (33400-VII, nr. 22);</text:p>
        <text:p text:style-name="ifm_p_ifm">-  de motie-Schouw/Taverne over intrekking van de Zondagswet (33400-VII, nr. 23);</text:p>
        <text:p text:style-name="ifm_p_ifm">-  de motie-Schouw/Voortman over heroverweging van het openstellen van de GBA voor de SILA (33400-VII, nr. 24);</text:p>
        <text:p text:style-name="ifm_p_ifm">-  de motie-Segers c.s. over herindeling van onderop (33400-VII, nr. 25);</text:p>
        <text:p text:style-name="ifm_p_ifm">-  de motie-Segers/Heijnen over vermindering van de ambtelijke druk op de BES-eilanden (33400-VII, nr. 26);</text:p>
        <text:p text:style-name="ifm_p_ifm">-  de motie-Voortman c.s. over het "ja, tenzij"-principe opnemen in het actieplan Open Government Partnership (33400-VII, nr. 27);</text:p>
        <text:p text:style-name="ifm_p_ifm">-  de motie-Voortman c.s. over het overdragen van zeggenschap aan burgers (33400-VII, nr. 28);</text:p>
        <text:p text:style-name="ifm_p_ifm">-  de motie-Voortman c.s. over een visie met concrete doelen op decentralisaties (33400-VII, nr. 29);</text:p>
        <text:p text:style-name="ifm_p_ifm">-  de motie-Klein c.s. over wijziging van de Kieswet op het punt van ondersteuningsverklaringen (33400-VII, nr. 30).</text:p>
        <text:p text:style-name="ifm_p_mt.3.38mm_ifm">(Zie vergadering van 19 dec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Segers/Heijnen (33400-VII, nr. 2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met de eilanden Bonaire, Sint-Eustatius en Saba (BES) vóór 10-10-2010 is afgesproken dat er sprake zou zijn van legislatieve terughoudendheid;</text:p>
        <text:p text:style-name="ifm_p_mt.3.38mm_ifm">overwegende dat er een onderzoek plaatsvindt naar taakverlichting en deregulering op de BES-eilanden;</text:p>
        <text:p text:style-name="ifm_p_mt.3.38mm_ifm">constaterende dat de Rijksvertegenwoordiger spreekt over een "lawine van regelgeving" en dat de eilanden aangeven over te weinig bestuurscapaciteit te beschikken om de wet- en regelgeving te verwerken;</text:p>
        <text:p text:style-name="ifm_p_mt.3.38mm_ifm">verzoekt de regering, in overleg met Bonaire, Sint-Eustatius, Saba en de Rijksvertegenwoordiger te bezien hoe de overvloed aan wet- en regelgeving beter kan worden verwerkt, en de Kamer hierover voor mei 2013 te informeren,</text:p>
        <text:p text:style-name="ifm_p_mt.3.38mm_ifm">en gaat over tot de orde van de dag.</text:p>
        <text:p text:style-name="ifm_p_mt.3.38mm_ifm">Naar mij blijkt, wordt de indiening ervan voldoende ondersteund.</text:p>
        <text:p text:style-name="ifm_p_mt.3.38mm_ifm">Zij krijgt nr. 53, was nr. 26 (33400-VII).</text:p>
        <text:p text:style-name="ifm_p_mt.3.38mm_ifm">De motie-Voortman c.s. (33400-VII, nr. 2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aatssecretarissen van VWS en Sociale Zaken verantwoordelijk zijn voor de drie decentralisaties jeugd, arbeidsmarkt en zorg en zij beiden bij hun eigen begrotingsbehandelingen hebben toegezegd binnenkort al met tijdspaden te komen van de verschillende decentralisaties;</text:p>
        <text:p text:style-name="ifm_p_mt.3.38mm_ifm">overwegende dat de minister van BZK als coördinerend bewindspersoon verantwoordelijk is voor de samenhang tussen de decentralisaties;</text:p>
        <text:p text:style-name="ifm_p_mt.3.38mm_ifm">verzoekt de minister van BZK, na ruggespraak met zijn collega's bij voorjaarsnota met een visie op de decentralisaties en de inclusieve samenleving te komen vanuit de uitgangspunten participatie, toegankelijkheid, zelfstandigheid en kwaliteit van bestaan,</text:p>
        <text:p text:style-name="ifm_p_mt.3.38mm_ifm">en gaat over tot de orde van de dag.</text:p>
        <text:p text:style-name="ifm_p_mt.3.38mm_ifm">Naar mij blijkt, wordt de indiening ervan voldoende ondersteund.</text:p>
        <text:p text:style-name="ifm_p_mt.3.38mm_ifm">Zij krijgt nr. 54, was nr. 29 (33400-VII).</text:p>
        <text:p text:style-name="ifm_p_mt.3.38mm_ifm">Ik stel vast dat wij nu over de gewijzigde moties kunnen stemmen.</text:p>
        <text:p text:style-name="ifm_p_mt.3.38mm_ifm"><text:variable-set text:name="spreker" text:display="none" text:formula="ooow:" office:value-type="string" office:string-value=""/>In stemming komt de motie-Bosma/Van Raak (33400-VII,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sma (33400-VII,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Raak c.s. (33400-VII,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ijnen c.s. (33400-VII,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het CDA,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Van Toorenburg/Van Raak (33400-VII,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 c.s. (33400-VII,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Taverne (33400-VII,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50PLUS, D66, GroenLinks, de PvdA en de PvdD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chouw/Voortman (33400-VII,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egers c.s. (33400-VII,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egers/Heijnen (33400-VII, nr. 53, was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oortman c.s. (33400-VII,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oortman c.s. (33400-VII,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het CDA, 50PLUS, D66, GroenLinks, de PvdA en de PvdD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oortman c.s. (33400-VII, nr. 54, was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66, GroenLinks, de PvdA en de PvdD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Klein c.s. (33400-VII,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Binnenlandse Zak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3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 over moties, ingediend bij de behandeling van het wetsvoorstel Vaststelling van de begrotingsstaten van het ministerie van Binnenlandse Zaken en Koninkrijksrelaties (VII)</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35</meta:user-defined>
    <meta:user-defined meta:name="DC.title">Stemming over moties, ingediend bij de behandeling van het wetsvoorstel Vaststelling van de begrotingsstaten van het ministerie van Binnenlandse Zaken en Koninkrijksrelaties (VII)</meta:user-defined>
    <meta:user-defined meta:name="OVERHEIDop.behandeldDossier">33400-VII;14</meta:user-defined>
    <meta:user-defined meta:name="OVERHEIDop.behandeldDossier">33400-VII;15</meta:user-defined>
    <meta:user-defined meta:name="OVERHEIDop.behandeldDossier">33400-VII;16</meta:user-defined>
    <meta:user-defined meta:name="OVERHEIDop.behandeldDossier">33400-VII;18</meta:user-defined>
    <meta:user-defined meta:name="OVERHEIDop.behandeldDossier">33400-VII;19</meta:user-defined>
    <meta:user-defined meta:name="OVERHEIDop.behandeldDossier">33400-VII;22</meta:user-defined>
    <meta:user-defined meta:name="OVERHEIDop.behandeldDossier">33400-VII;23</meta:user-defined>
    <meta:user-defined meta:name="OVERHEIDop.behandeldDossier">33400-VII;24</meta:user-defined>
    <meta:user-defined meta:name="OVERHEIDop.behandeldDossier">33400-VII;25</meta:user-defined>
    <meta:user-defined meta:name="OVERHEIDop.behandeldDossier">33400-VII;26</meta:user-defined>
    <meta:user-defined meta:name="OVERHEIDop.behandeldDossier">33400-VII;27</meta:user-defined>
    <meta:user-defined meta:name="OVERHEIDop.behandeldDossier">33400-VII;28</meta:user-defined>
    <meta:user-defined meta:name="OVERHEIDop.behandeldDossier">33400-VII;29</meta:user-defined>
    <meta:user-defined meta:name="OVERHEIDop.behandeldDossier">33400-VII;30</meta:user-defined>
    <meta:user-defined meta:name="OVERHEIDop.behandeldDossier">33400-VII;53</meta:user-defined>
    <meta:user-defined meta:name="OVERHEIDop.behandeldDossier">33400-VII;54</meta:user-defined>
    <meta:user-defined meta:name="OVERHEIDop.startpagina">108</meta:user-defined>
    <meta:user-defined meta:name="OVERHEIDop.eindpagina">109</meta:user-defined>
    <meta:user-defined meta:name="OVERHEIDop.handelingenItemNummer">35</meta:user-defined>
    <meta:user-defined meta:name="OVERHEIDop.versieInformatie"/>
    <meta:user-defined meta:name="DCTERMS.W3CDTF/DCTERMS.issued">2012-12-20</meta:user-defined>
  </office:meta>
</office:document-meta>
</file>