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4<text:line-break/>Stemmingen moties Buitenlandse Zaken/BuHa</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Buitenlandse Zaken (V) en van de begrotingsstaat van Buitenlandse Handel en Ontwikkelingssamenwerking voor het jaar 2013 (</text:span><text:span text:style-name="ifm_span_font.bold_ifm">33400-V</text:span><text:span text:style-name="ifm_span_font.bold_ifm">)</text:span>,</text:p>
        <text:p text:style-name="ifm_p_indent.0.13in_ifm">te weten:</text:p>
        <text:p text:style-name="ifm_p_ifm">-  de motie-Madlener/Wilders over de Nederlandse EU-bijdrage en EU-salarissen (33400-V, nr. 52);</text:p>
        <text:p text:style-name="ifm_p_ifm">-  de motie-De Roon over bescherming van de Afrikaners (33400-V, nr. 53);</text:p>
        <text:p text:style-name="ifm_p_ifm">-  de motie-De Roon over erkenning van legaliteit van Joodse vestigingen in Judea en Samaria (33400-V, nr. 54);</text:p>
        <text:p text:style-name="ifm_p_ifm">-  de motie-De Roon/Wilders over het terugverplaatsen van de Nederlandse ambassade naar Jeruzalem (33400-V, nr. 55);</text:p>
        <text:p text:style-name="ifm_p_ifm">-  de motie-De Roon over onmiddellijk staken van alle subsidie aan de Palestijnse Autoriteit (33400-V, nr. 56);</text:p>
        <text:p text:style-name="ifm_p_ifm">-  de motie-Ten Broeke/Bonis over het handhaven van het Matra-programma (33400-V, nr. 57);</text:p>
        <text:p text:style-name="ifm_p_ifm">-  de motie-Van Bommel over producten uit de nederzettingen in bezet Palestijns gebied (33400-V, nr. 58);</text:p>
        <text:p text:style-name="ifm_p_ifm">-  de motie-Van Bommel over financiële middelen voor onderzoek naar Nederlands geweld in Nederlands-Indië (33400-V, nr. 59);</text:p>
        <text:p text:style-name="ifm_p_ifm">-  de motie-Van Bommel over postuum eerherstel voor drie veroordeelde mariniers (33400-V, nr. 60);</text:p>
        <text:p text:style-name="ifm_p_ifm">-  de motie-Van Bommel over het openstellen van archieven over Nederlandse betrokkenheid bij Suriname in de jaren tachtig (33400-V, nr. 61);</text:p>
        <text:p text:style-name="ifm_p_ifm">-  de motie-Van Bommel/Van Ojik over onderhandelingen over de afstoting van de Nederlandse kerntaak (33400-V, nr. 62);</text:p>
        <text:p text:style-name="ifm_p_ifm">-  de motie-Bonis/Ten Broeke over bescherming en bevordering van de mensenrechten van LHBTI's (33400-V, nr. 63);</text:p>
        <text:p text:style-name="ifm_p_ifm">-  de motie-Bonis/Ten Broeke over een toekomstvisie op het postennet (33400-V, nr. 64);</text:p>
        <text:p text:style-name="ifm_p_ifm">-  de motie-Omtzigt c.s. over de verwijdering van Europese tactische kernwapens (33400-V, nr. 65);</text:p>
        <text:p text:style-name="ifm_p_ifm">-  de motie-Omtzigt/Voordewind over onderzoek naar de zaak-Magnitsky (33400-V, nr. 67);</text:p>
        <text:p text:style-name="ifm_p_ifm">-  de motie-Omtzigt/Voordewind over een blijvende inzet voor behoud van het Mor Gabriël-klooster (33400-V, nr. 68);</text:p>
        <text:p text:style-name="ifm_p_ifm">-  de motie-Sjoerdsma over een actieve inzet voor de aansluiting van zo veel mogelijk landen bij het Internationaal Strafhof (33400-V, nr. 69);</text:p>
        <text:p text:style-name="ifm_p_ifm">-  de motie-Sjoerdsma over de bindendheid van wapenexportbesluiten (33400-V, nr. 70);</text:p>
        <text:p text:style-name="ifm_p_ifm">-  de motie-Sjoerdsma over het bijstaan van de NIMH en KITLV bij hun onderzoek (33400-V, nr. 71);</text:p>
        <text:p text:style-name="ifm_p_ifm">-  de motie-Voordewind/Omtzigt over voorwaarden voor vrijgave SPRING-gelden voor Egypte (33400-V, nr. 72);</text:p>
        <text:p text:style-name="ifm_p_ifm">-  de motie-Voordewind over geen actief handelsbeleid voeren met Saudi-Arabië (33400-V, nr. 73);</text:p>
        <text:p text:style-name="ifm_p_ifm">-  de motie-Voordewind/Van der Staaij over betalingen door de Palestijnse Autoriteit aan veroordeelde terroristen (33400-V, nr. 74);</text:p>
        <text:p text:style-name="ifm_p_ifm">-  de motie-Voordewind c.s. over slachtoffers van Pakistaanse blasfemiewetgeving (33400-V, nr. 75);</text:p>
        <text:p text:style-name="ifm_p_ifm">-  de motie-Van Ojik over uitbreiding van het Shelter City-programma (33400-V, nr. 76);</text:p>
        <text:p text:style-name="ifm_p_ifm">-  de motie-Van Ojik/Bonis over richtlijnen voor het Uitzendtoetsingskader (33400-V, nr. 77);</text:p>
        <text:p text:style-name="ifm_p_ifm">-  de motie-Van Ojik over uitbreiding van de diplomatieke inzet aangaande Syrië (33400-V, nr. 78);</text:p>
        <text:p text:style-name="ifm_p_ifm">-  de motie-Van der Staaij c.s. over het stimuleren van geefgedrag (33400-V, nr. 79);</text:p>
        <text:p text:style-name="ifm_p_ifm">-  de motie-Van der Staaij c.s. over gendercide (33400-V, nr. 80).</text:p>
        <text:p text:style-name="ifm_p_mt.3.38mm_ifm">(Zie vergadering van 19 dec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Bommel stel ik voor, zijn motie (33400-V, nr. 58) aan te houden. Op verzoek van de heer Omtzigt stel ik voor, zijn moties (33400-V, nrs. 67 en 68)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Omtzigt c.s. (33400-V, nr. 6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actische kernwapens geen militair nut meer hebben;</text:p>
        <text:p text:style-name="ifm_p_mt.3.38mm_ifm">constaterende dat de dialoog binnen de NAVO en met Rusland niet of nauwelijks vooruitgang heeft gebracht op het gebied van afbouw van de tactische kernwapens in Europa;</text:p>
        <text:p text:style-name="ifm_p_mt.3.38mm_ifm">constaterende dat de in de Europa aanwezige tactische kernwapens in 2017 moeten worden gemoderniseerd en dat dit zeer kostbaar zal zijn;</text:p>
        <text:p text:style-name="ifm_p_mt.3.38mm_ifm">van mening dat deze middelen niet zouden moeten worden geïnvesteerd in deze nutteloze en gevaarlijke wapens;</text:p>
        <text:p text:style-name="ifm_p_mt.3.38mm_ifm">verzoekt de regering, de verwijdering van tactische kernwapens uit heel Europa als harde doelstelling te formuleren;</text:p>
        <text:p text:style-name="ifm_p_mt.3.38mm_ifm">verzoekt de regering voorts, de Kamer vooraf te informeren over de boodschap die wordt meegegeven aan de delegatie die aanwezig zal zijn bij de conferentie in Oslo begin maart volgend jaar,</text:p>
        <text:p text:style-name="ifm_p_mt.3.38mm_ifm">en gaat over tot de orde van de dag.</text:p>
        <text:p text:style-name="ifm_p_mt.3.38mm_ifm">Zij krijgt nr. 100, was nr. 65 (33400-V).</text:p>
        <text:p text:style-name="ifm_p_mt.3.38mm_ifm">De motie-Sjoerdsma (33400-V, nr. 7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een uniform gehanteerd Europees beleid is met betrekking tot de in-, uit-, en doorvoer van wapens in de EU;</text:p>
        <text:p text:style-name="ifm_p_mt.3.38mm_ifm">overwegende dat het wenselijk is dat in de Europese Unie een uniforme interpretatie van de Europese regels bestaat en dat het wenselijk is dat een door een lidstaat genomen besluit niet wordt ondermijnd door een andere lidstaat;</text:p>
        <text:p text:style-name="ifm_p_mt.3.38mm_ifm">overwegende dat het wenselijk is dat niet lidstaten zelf, maar een onafhankelijke scheidsrechter een advies geeft over significante wapenexporten;</text:p>
        <text:p text:style-name="ifm_p_mt.3.38mm_ifm">verzoekt de regering om in EU-verband te bewerkstelligen dat de Europese Commissie een advies geeft over significante wapenexporten die lidstaten voornemens zijn te doen;</text:p>
        <text:p text:style-name="ifm_p_mt.3.38mm_ifm">verzoekt de regering voorts, op termijn in EU-verband af te spreken dat een eenmaal door een lidstaat genomen besluit inzake wapenexport alle lidstaten bindt,</text:p>
        <text:p text:style-name="ifm_p_mt.3.38mm_ifm">en gaat over tot de orde van de dag.</text:p>
        <text:p text:style-name="ifm_p_mt.3.38mm_ifm">Naar mij blijkt, wordt de indiening ervan voldoende ondersteund.</text:p>
        <text:p text:style-name="ifm_p_mt.3.38mm_ifm">Zij krijgt nr. 101, was nr. 70 (33400-V).</text:p>
        <text:p text:style-name="ifm_p_mt.3.38mm_ifm">De motie-Sjoerdsma (33400-V, nr. 7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ederlands Instituut voor Militaire Historie (NIMH), het Koninklijk Instituut voor Taal-, Land- en Volkenkunde (KITLV) en het Instituut voor Oorlogs-, Holocaust- en Genocidestudies (NIOD) pleiten voor nieuw onderzoek naar het militaire optreden van Nederland in voormalig Nederlands-Indië in de jaren 1945–1949;</text:p>
        <text:p text:style-name="ifm_p_mt.3.38mm_ifm">constaterende dat de instituten hebben aangegeven dat het van belang is om niet alleen Nederlandse maar ook Indonesische archieven en historici te raadplegen;</text:p>
        <text:p text:style-name="ifm_p_mt.3.38mm_ifm">constaterende dat deze instituten geëquipeerd zijn, studie naar het gebruik van geweld in de periode van dekolonisatie uit te voeren;</text:p>
        <text:p text:style-name="ifm_p_mt.3.38mm_ifm">overwegende dat de regering ten principale een morele en politieke rol heeft om verantwoording af te leggen over haar historische optreden;</text:p>
        <text:p text:style-name="ifm_p_mt.3.38mm_ifm">verzoekt de regering, de instituten in diplomatieke en praktische zin bij te staan om het onderzoek voorspoedig te laten verlopen,</text:p>
        <text:p text:style-name="ifm_p_mt.3.38mm_ifm">en gaat over tot de orde van de dag.</text:p>
        <text:p text:style-name="ifm_p_mt.3.38mm_ifm">Naar mij blijkt, wordt de indiening ervan voldoende ondersteund.</text:p>
        <text:p text:style-name="ifm_p_mt.3.38mm_ifm">Zij krijgt nr. 102, was nr. 71 (33400-V).</text:p>
        <text:p text:style-name="ifm_p_mt.3.38mm_ifm">De motie-Van Ojik (33400-V, nr. 7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oplossing van het conflict in Syrië door middel van een politiek proces tot stand moet komen;</text:p>
        <text:p text:style-name="ifm_p_mt.3.38mm_ifm">constaterende dat Nederland steun blijft geven aan inspanningen die een einde moeten maken aan het geweld en moeten leiden tot een vreedzame transitie naar een pluriform, inclusief en democratisch nieuw Syrië waar minderheden worden gerespecteerd;</text:p>
        <text:p text:style-name="ifm_p_mt.3.38mm_ifm">constaterende dat Nederland de ambassade in Damascus heeft gesloten maar inmiddels de Syrische Oppositie Coalitie heeft erkend;</text:p>
        <text:p text:style-name="ifm_p_mt.3.38mm_ifm">verzoekt de regering, te streven naar uitbreiding van de diplomatieke inzet aangaande Syrië, bijvoorbeeld door middel van het benoemen van een reizende ambassadeur,</text:p>
        <text:p text:style-name="ifm_p_mt.3.38mm_ifm">en gaat over tot de orde van de dag.</text:p>
        <text:p text:style-name="ifm_p_mt.3.38mm_ifm">Naar mij blijkt, wordt de indiening ervan voldoende ondersteund.</text:p>
        <text:p text:style-name="ifm_p_mt.3.38mm_ifm">Zij krijgt nr. 103, was nr. 78 (33400-V).</text:p>
        <text:p text:style-name="ifm_p_mt.3.38mm_ifm">Ik stel vast dat wij nu over de gewijzigde moties kunnen stemmen.</text:p>
        <text:p text:style-name="ifm_p_mt.3.38mm_ifm"><text:variable-set text:name="spreker" text:display="none" text:formula="ooow:" office:value-type="string" office:string-value=""/>In stemming komt de motie-Madlener/Wilders (33400-V,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 (33400-V,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 (33400-V,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Wilders (33400-V,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on (33400-V,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Ten Broeke/Bonis (33400-V,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Bommel (33400-V,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33400-V,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Van Ojik (33400-V,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nis/Ten Broeke (33400-V, nr. 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onis/Ten Broeke (33400-V, nr. 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VVD, 50PLUS, D66, GroenLinks, de PvdA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Omtzigt c.s. (33400-V, nr. 100, was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Sjoerdsma (33400-V,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Sjoerdsma (33400-V, nr. 101, was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en GroenLinks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Sjoerdsma (33400-V, nr. 102, was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indent.0.13in_ifm">Ik weet dat het lang duurt. Sorry! We zijn er ook nog niet. Ik wil graag gaan stemmen over de motie-Voordewind/Omtzigt op stuk nr. 72)</text:p>
        <text:p text:style-name="ifm_p_mt.3.38mm_ifm"><text:variable-set text:name="spreker" text:display="none" text:formula="ooow:" office:value-type="string" office:string-value=""/>In stemming komt de motie-Voordewind/Omtzigt (33400-V, nr. 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en GroenLinks voor deze motie hebben gestemd en de aanwezige leden van de overige fracties ertegen, zodat zij is verworpen.</text:p>
        <text:p text:style-name="ifm_p_mt.3.38mm_ifm"><text:variable-set text:name="spreker" text:display="none" text:formula="ooow:" office:value-type="string" office:string-value=""/>Mijnheer Zijlstra en mijnheer Buma! Dat is het nadeel als je vooraan zit! Dan is het wel heel erg duidelijk.</text:p>
        <text:p text:style-name="ifm_p_mt.3.38mm_ifm">In stemming komt de motie-Voordewind (33400-V, nr. 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Van der Staaij (33400-V, nr. 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33400-V, nr. 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Ojik (33400-V,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Ojik (33400-V, nr. 103, was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der Staaij (33400-V,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an der Staaij (33400-V,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Buitenlandse Zaken/BuHa</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3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de behandeling van het wetsvoorstel Vaststelling van de begrotingsstaten van het Ministerie van Buitenlandse Zaken (V) en van de begrotingsstaat van Buitenlandse Handel en Ontwikkelingssamenwerking voor het jaar 2013 (33400-V)</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34</meta:user-defined>
    <meta:user-defined meta:name="DC.title">Stemmingen over moties, ingediend bij de behandeling van het wetsvoorstel Vaststelling van de begrotingsstaten van het Ministerie van Buitenlandse Zaken (V) en van de begrotingsstaat van Buitenlandse Handel en Ontwikkelingssamenwerking voor het jaar 2013 (33400-V)</meta:user-defined>
    <meta:user-defined meta:name="OVERHEIDop.behandeldDossier">33400-V</meta:user-defined>
    <meta:user-defined meta:name="OVERHEIDop.behandeldDossier">33400-V;100</meta:user-defined>
    <meta:user-defined meta:name="OVERHEIDop.behandeldDossier">33400-V;101</meta:user-defined>
    <meta:user-defined meta:name="OVERHEIDop.behandeldDossier">33400-V;102</meta:user-defined>
    <meta:user-defined meta:name="OVERHEIDop.behandeldDossier">33400-V;103</meta:user-defined>
    <meta:user-defined meta:name="OVERHEIDop.behandeldDossier">33400-V;52</meta:user-defined>
    <meta:user-defined meta:name="OVERHEIDop.behandeldDossier">33400-V;53</meta:user-defined>
    <meta:user-defined meta:name="OVERHEIDop.behandeldDossier">33400-V;54</meta:user-defined>
    <meta:user-defined meta:name="OVERHEIDop.behandeldDossier">33400-V;55</meta:user-defined>
    <meta:user-defined meta:name="OVERHEIDop.behandeldDossier">33400-V;56</meta:user-defined>
    <meta:user-defined meta:name="OVERHEIDop.behandeldDossier">33400-V;57</meta:user-defined>
    <meta:user-defined meta:name="OVERHEIDop.behandeldDossier">33400-V;58</meta:user-defined>
    <meta:user-defined meta:name="OVERHEIDop.behandeldDossier">33400-V;59</meta:user-defined>
    <meta:user-defined meta:name="OVERHEIDop.behandeldDossier">33400-V;60</meta:user-defined>
    <meta:user-defined meta:name="OVERHEIDop.behandeldDossier">33400-V;61</meta:user-defined>
    <meta:user-defined meta:name="OVERHEIDop.behandeldDossier">33400-V;62</meta:user-defined>
    <meta:user-defined meta:name="OVERHEIDop.behandeldDossier">33400-V;63</meta:user-defined>
    <meta:user-defined meta:name="OVERHEIDop.behandeldDossier">33400-V;64</meta:user-defined>
    <meta:user-defined meta:name="OVERHEIDop.behandeldDossier">33400-V;65</meta:user-defined>
    <meta:user-defined meta:name="OVERHEIDop.behandeldDossier">33400-V;67</meta:user-defined>
    <meta:user-defined meta:name="OVERHEIDop.behandeldDossier">33400-V;68</meta:user-defined>
    <meta:user-defined meta:name="OVERHEIDop.behandeldDossier">33400-V;69</meta:user-defined>
    <meta:user-defined meta:name="OVERHEIDop.behandeldDossier">33400-V;70</meta:user-defined>
    <meta:user-defined meta:name="OVERHEIDop.behandeldDossier">33400-V;71</meta:user-defined>
    <meta:user-defined meta:name="OVERHEIDop.behandeldDossier">33400-V;72</meta:user-defined>
    <meta:user-defined meta:name="OVERHEIDop.behandeldDossier">33400-V;73</meta:user-defined>
    <meta:user-defined meta:name="OVERHEIDop.behandeldDossier">33400-V;74</meta:user-defined>
    <meta:user-defined meta:name="OVERHEIDop.behandeldDossier">33400-V;75</meta:user-defined>
    <meta:user-defined meta:name="OVERHEIDop.behandeldDossier">33400-V;76</meta:user-defined>
    <meta:user-defined meta:name="OVERHEIDop.behandeldDossier">33400-V;77</meta:user-defined>
    <meta:user-defined meta:name="OVERHEIDop.behandeldDossier">33400-V;78</meta:user-defined>
    <meta:user-defined meta:name="OVERHEIDop.behandeldDossier">33400-V;79</meta:user-defined>
    <meta:user-defined meta:name="OVERHEIDop.behandeldDossier">33400-V;80</meta:user-defined>
    <meta:user-defined meta:name="OVERHEIDop.startpagina">104</meta:user-defined>
    <meta:user-defined meta:name="OVERHEIDop.eindpagina">107</meta:user-defined>
    <meta:user-defined meta:name="OVERHEIDop.handelingenItemNummer">34</meta:user-defined>
    <meta:user-defined meta:name="OVERHEIDop.versieInformatie"/>
    <meta:user-defined meta:name="DCTERMS.W3CDTF/DCTERMS.issued">2012-12-20</meta:user-defined>
  </office:meta>
</office:document-meta>
</file>