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3<text:line-break/>Stemmingen Buitenlandse Handel en OS</text:h>
        <text:p text:style-name="ifm_p_mt.3.38mm_ifm">Aan de orde zijn <text:span text:style-name="ifm_span_font.bold_ifm">de stemmingen over moties</text:span>, ingediend bij het debat over <text:span text:style-name="ifm_span_font.bold_ifm">de onderdelen Buitenlandse Handel en Ontwikkelingssamenwerking van de begroting van het ministerie van Buitenlandse Zaken voor het jaar 2013</text:span>,</text:p>
        <text:p text:style-name="ifm_p_indent.0.13in_ifm">te weten: </text:p>
        <text:p text:style-name="ifm_p_ifm">-  de motie-Van Klaveren over door de belastingbetaler gefinancierde ontwikkelingshulp (33400-V, nr. 28);</text:p>
        <text:p text:style-name="ifm_p_ifm">-  de motie-Leegte over private equity (33400-V, nr. 29);</text:p>
        <text:p text:style-name="ifm_p_ifm">-  de motie- Jasper van Dijk over 250 miljoen voor internationale organisaties (33400-V, nr. 30);</text:p>
        <text:p text:style-name="ifm_p_ifm">-  de motie-Maij c.s. over een nationaal comité van UN Women in Nederland (33400-V, nr. 32);</text:p>
        <text:p text:style-name="ifm_p_ifm">-  de motie-Agnes Mulder over het niet korten op de vier speerpunten (33400-V, nr. 33);</text:p>
        <text:p text:style-name="ifm_p_ifm">-  de motie-Agnes Mulder over giften aan particuliere initiatieven (33400-V, nr. 34);</text:p>
        <text:p text:style-name="ifm_p_ifm">-  de motie-Agnes Mulder over de inzet algemene begrotingssteun (33400-V, nr. 35);</text:p>
        <text:p text:style-name="ifm_p_ifm">-  de motie-Sjoerdsma over ontwikkelingsrelevant onderzoek (33400-V, nr. 36);</text:p>
        <text:p text:style-name="ifm_p_ifm">-  de motie-Sjoerdsma c.s. over inzicht in de besteding van de ontwikkelingsgelden (33400-V, nr. 37);</text:p>
        <text:p text:style-name="ifm_p_ifm">-  de motie-Sjoerdsma c.s. over de klimaatgelden (33400-V, nr. 38);</text:p>
        <text:p text:style-name="ifm_p_ifm">-  de motie-Sjoerdsma over een nulmeting naar het draagvlak voor ontwikkelingssamenwerking (33400-V, nr. 39);</text:p>
        <text:p text:style-name="ifm_p_ifm">-  de motie-Voordewind/Van Ojik over gebonden hulp (33400-V, nr. 40);</text:p>
        <text:p text:style-name="ifm_p_ifm">-  de motie-Voordewind over de klimaatfinanciering (33400-V, nr. 41);</text:p>
        <text:p text:style-name="ifm_p_ifm">-  de motie-Voordewind/Jasper van Dijk over social protection (33400-V, nr. 42);</text:p>
        <text:p text:style-name="ifm_p_ifm">-  de motie-Thieme c.s. over duurzaamheidscriteria (33400-V, nr. 43);</text:p>
        <text:p text:style-name="ifm_p_ifm">-  de motie-Van Ojik/Jasper van Dijk over de komende Voorjaarsnota (33400-V, nr. 44);</text:p>
        <text:p text:style-name="ifm_p_ifm">-  de motie-Van Ojik c.s. over de bezuinigingen van het vorige kabinet-Rutte (33400-V, nr. 45).</text:p>
        <text:p text:style-name="ifm_p_mt.3.38mm_ifm">(Zie wetgevingsoverleg van 17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Leegte stel ik voor, zijn motie (33400-V, nr. 29) aan te houden. Op verzoek van mevrouw Agnes Mulder stel ik voor, haar motie (33400-V, nr. 34) aan te houden. Op verzoek van mevrouw Thieme stel ik voor, haar motie (33400-V, nr. 43) aan te houden. Op verzoek van de heer Van Ojik stel ik voor, zijn motie (33400-V, nr. 4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oordewind/Jasper van Dijk (33400-V, nr. 4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 ILO, Wereldbank, G20 en een breed VN taskteam recent het belang van social protection voor armoedebestrijding en economische ontwikkeling hebben benadrukt en ernaar streven, dit een apart doel van de Post-2015 ontwikkelingsagenda te maken;</text:p>
        <text:p text:style-name="ifm_p_mt.3.38mm_ifm">constaterende dat met Nederlandse steun momenteel alleen al in Ethiopië, Mozambique en Zimbabwe 1,5 miljoen extreem kwetsbare huishoudens via social protection programma's de kans wordt geboden om te overleven, aan de armoede te ontsnappen en een bijdrage aan lokale economische ontwikkeling te leveren;</text:p>
        <text:p text:style-name="ifm_p_mt.3.38mm_ifm">overwegende dat Nederland met haar stelsel voor sociale zekerheid uitgebreide ervaring en kennis heeft die ten goede kan komen aan ontwikkeling van sociale zekerheidsprogramma's elders;</text:p>
        <text:p text:style-name="ifm_p_mt.3.38mm_ifm">verzoekt de regering, te onderzoeken hoe de Nederlandse kennis en ervaring op het terrein van social protection ingebed kan worden in het Nederlandse ontwikkelingsbeleid, en de Kamer voor het meireces te rapporteren over de uitwerking van deze plannen,</text:p>
        <text:p text:style-name="ifm_p_mt.3.38mm_ifm">en gaat over tot de orde van de dag.</text:p>
        <text:p text:style-name="ifm_p_mt.3.38mm_ifm">Deze gewijzigde motie is ondertekend door de leden Voordewind, Van Ojik en Jasper van Dijk. Naar mij blijkt, wordt de indiening ervan voldoende ondersteund.</text:p>
        <text:p text:style-name="ifm_p_mt.3.38mm_ifm">Zij krijgt nr. 99, was nr. 42 (33400-V).</text:p>
        <text:p text:style-name="ifm_p_mt.3.38mm_ifm">Ik stel vast dat wij hier nu over kunnen stemmen.</text:p>
        <text:p text:style-name="ifm_p_mt.3.38mm_ifm"><text:variable-set text:name="spreker" text:display="none" text:formula="ooow:" office:value-type="string" office:string-value=""/>In stemming komt de motie-Van Klaveren (33400-V,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400-V,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ij c.s. (33400-V,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de PvdA, GroenLink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Agnes Mulder (33400-V,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nes Mulder (33400-V,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en GroenLinks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joerdsma (33400-V,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joerdsma c.s. (33400-V,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Sjoerdsma c.s. (33400-V,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joerdsma (33400-V,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Van Ojik (33400-V,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33400-V,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dewind c.s. (33400-V, nr. 99, was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Ojik c.s. (33400-V,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itenlandse Handel en OS</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de onderdelen Buitenlandse Handel en Ontwikkelingssamenwerking van de begroting van het ministerie van Buitenlandse Zaken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33</meta:user-defined>
    <meta:user-defined meta:name="DC.title">Stemmingen over moties, ingediend bij het debat over de onderdelen Buitenlandse Handel en Ontwikkelingssamenwerking van de begroting van het ministerie van Buitenlandse Zaken voor het jaar 2013</meta:user-defined>
    <meta:user-defined meta:name="OVERHEIDop.behandeldDossier">33400-V;28</meta:user-defined>
    <meta:user-defined meta:name="OVERHEIDop.behandeldDossier">33400-V;29</meta:user-defined>
    <meta:user-defined meta:name="OVERHEIDop.behandeldDossier">33400-V;30</meta:user-defined>
    <meta:user-defined meta:name="OVERHEIDop.behandeldDossier">33400-V;32</meta:user-defined>
    <meta:user-defined meta:name="OVERHEIDop.behandeldDossier">33400-V;33</meta:user-defined>
    <meta:user-defined meta:name="OVERHEIDop.behandeldDossier">33400-V;34</meta:user-defined>
    <meta:user-defined meta:name="OVERHEIDop.behandeldDossier">33400-V;35</meta:user-defined>
    <meta:user-defined meta:name="OVERHEIDop.behandeldDossier">33400-V;36</meta:user-defined>
    <meta:user-defined meta:name="OVERHEIDop.behandeldDossier">33400-V;37</meta:user-defined>
    <meta:user-defined meta:name="OVERHEIDop.behandeldDossier">33400-V;38</meta:user-defined>
    <meta:user-defined meta:name="OVERHEIDop.behandeldDossier">33400-V;39</meta:user-defined>
    <meta:user-defined meta:name="OVERHEIDop.behandeldDossier">33400-V;40</meta:user-defined>
    <meta:user-defined meta:name="OVERHEIDop.behandeldDossier">33400-V;41</meta:user-defined>
    <meta:user-defined meta:name="OVERHEIDop.behandeldDossier">33400-V;42</meta:user-defined>
    <meta:user-defined meta:name="OVERHEIDop.behandeldDossier">33400-V;43</meta:user-defined>
    <meta:user-defined meta:name="OVERHEIDop.behandeldDossier">33400-V;44</meta:user-defined>
    <meta:user-defined meta:name="OVERHEIDop.behandeldDossier">33400-V;45</meta:user-defined>
    <meta:user-defined meta:name="OVERHEIDop.behandeldDossier">33400-V;99</meta:user-defined>
    <meta:user-defined meta:name="OVERHEIDop.startpagina">102</meta:user-defined>
    <meta:user-defined meta:name="OVERHEIDop.eindpagina">103</meta:user-defined>
    <meta:user-defined meta:name="OVERHEIDop.handelingenItemNummer">33</meta:user-defined>
    <meta:user-defined meta:name="OVERHEIDop.versieInformatie"/>
    <meta:user-defined meta:name="DCTERMS.W3CDTF/DCTERMS.issued">2012-12-20</meta:user-defined>
  </office:meta>
</office:document-meta>
</file>